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aan de voorgevel op het perceel Vivaldistraat 36, 3816 V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voorgevel op het perceel Vivaldistraat 36, 3816 VM Amersfoort</text:span>
          </text:p>
            <text:p text:style-name="common-al">De Gemeente Amersfoort heeft op 30-05-2023 een aanvraag voor een omgevingsvergunning ontvangen voor het plaatsen van een dakkapel aan de voorgevel op het perceel Vivaldistraat 36, 3816 VM Amersfoort, met kenmerk CLZ-0000354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212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2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2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549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aan de voorgevel op het perceel Vivaldistraat 36, 3816 VM Amersfoort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129</meta:user-defined>
    <meta:user-defined meta:name="OVERHEIDop.GmbID/DC.identifier">gmb-2023-242129</meta:user-defined>
    <meta:user-defined meta:name="OVERHEIDop.versieInformatie"/>
  </office:meta>
</office:document-meta>
</file>