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ubbel woonhuis, Singel 6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juni 2023</text:p>
            <text:p text:style-name="common-al">Activiteit:het oprichten van een nieuw dubbel woonhuis</text:p>
            <text:p text:style-name="common-al">Adres: Singel 64 in Odijk</text:p>
            <text:p text:style-name="common-al">WABO-Wabonummer: OV 1241836</text:p>
            <text:p text:style-name="common-al">Datum ontvangst aanvraag: 7 april 2023</text:p>
            <text:p text:style-name="common-al">ingediend op 7 april 2023 en ontvangen door de gemeente op 31 mei 2023 vanwege een technische storing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212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2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2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dubbel woonhuis, Singel 64 in Od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28</meta:user-defined>
    <meta:user-defined meta:name="OVERHEIDop.GmbID/DC.identifier">gmb-2023-242128</meta:user-defined>
    <meta:user-defined meta:name="OVERHEIDop.versieInformatie"/>
  </office:meta>
</office:document-meta>
</file>