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ijksweg 56,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bovenstaande sloopmelding ontvangen.</text:p>
            <text:p text:style-name="common-al">De melding betreft locatie Rijksweg 56, 5374RB Schaijk, en is geregistreerd onder zaaknummer <text:span text:style-name="nadrukvet">40007-2023</text:span> en betreft het "verwijderen van een asbesthoudend onderdeel (bron 28 asbestinventarisatie) ".</text:p>
            <text:p text:style-name="common-al">De melding is geaccepteerd op 30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12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00072023</meta:user-defined>
    <meta:user-defined meta:name="DCTERMS.abstract">verwijderen van een asbesthoudend onderdeel (bron 28 asbestinventarisatie) </meta:user-defined>
    <dc:language>nl</dc:language>
    <meta:user-defined meta:name="OVERHEIDop.locatietype/OVERHEIDop.gebiedsmarkering">Punt</meta:user-defined>
    <meta:user-defined meta:name="DC.title">Acceptatie sloopmelding, Rijksweg 56, 5374RB Scha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25</meta:user-defined>
    <meta:user-defined meta:name="OVERHEIDop.GmbID/DC.identifier">gmb-2023-242125</meta:user-defined>
    <meta:user-defined meta:name="OVERHEIDop.versieInformatie"/>
  </office:meta>
</office:document-meta>
</file>