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eleef de boerderij &amp; oogstdag op 29 en 30 juli 2023 aan de Bekveldseweg 5, 7255K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eleef de boerderij &amp; oogstdag op 29 en 30 juli 2023. De gemeente geeft toestemming voor het organiseren van Beleef de boerderij &amp; oogstdag op 29 en 30 juli 2023 aan de Bekveldseweg 5, 7255KG Hengelo (Gld). De bezwaartermijn eindigt op 17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212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2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2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ekveldseweg 5, 7255KG Hengelo (Gld)</meta:user-defined>
    <dc:language>nl</dc:language>
    <meta:user-defined meta:name="OVERHEIDop.locatietype/OVERHEIDop.gebiedsmarkering">Punt</meta:user-defined>
    <meta:user-defined meta:name="DC.title">Besluit voor het organiseren van Beleef de boerderij &amp; oogstdag op 29 en 30 juli 2023 aan de Bekveldseweg 5, 7255KG Hengelo (Gld)</meta:user-defined>
    <meta:user-defined meta:name="OVERHEIDop.datumEindeReactietermijn">2023-07-17</meta:user-defined>
    <meta:user-defined meta:name="OVERHEIDop.terinzageleggingBG">https://jeleefomgeving.nl/inzien/813647290/051e4120-0052-11ee-8159-005056011332</meta:user-defined>
    <meta:user-defined meta:name="DCTERMS.W3CDTF/DCTERMS.available">2023-06-05</meta:user-defined>
    <meta:user-defined meta:name="DCTERMS.W3CDTF/OVERHEIDop.jaargang">2023</meta:user-defined>
    <meta:user-defined meta:name="OVERHEIDop.publicationIssue">242123</meta:user-defined>
    <meta:user-defined meta:name="OVERHEIDop.GmbID/DC.identifier">gmb-2023-242123</meta:user-defined>
    <meta:user-defined meta:name="OVERHEIDop.versieInformatie"/>
  </office:meta>
</office:document-meta>
</file>