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int-Oedenrode Oost, herziening Sluitappel 17-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ter voldoening aan artikel 3.8 lid 4 sub a Wet ruimtelijke ordening (Wro) bekend dat de gemeenteraad van Meierijstad het bestemmingsplan “Sint-Oedenrode Oost, herziening Sluitappel 17-17A” op 25 mei 2023 heeft vastgesteld.</text:p>
            <text:p text:style-name="common-al">Het bestemmingsplan maakt de (her)ontwikkeling van percelen aan de Sluitappel 17-17A en Groene-Woud ongenummerd te Sint-Oedenrode mogelijk. Op de percelen aan de Sluitappel was voorheen een kringloopcentrum gevestigd. Bij deze ontwikkeling zal de volledige bedrijfsbebouwing worden gesaneerd, de bedrijfsbestemming worden verwijderd, de bestaande bedrijfswoning worden omgezet naar een burgerwoning en 6 woningen worden toegevoegd. </text:p>
            <text:p text:style-name="common-al">
            <text:span text:style-name="nadrukvet">Ongewijzigde vaststelling</text:span>
          </text:p>
            <text:p text:style-name="common-al">Het ontwerp van het bestemmingsplan “Sint-Oedenrode Oost, herziening Sluitappel 17-17A” heeft met ingang van donderdag 19 januari 2023 tot en met woensdag 1 maart 2023 ter inzage gelegen. Binnen de gestelde termijn zijn géén zienswijzen ingediend. Het bestemmingsplan is ongewijzigd vastgesteld. </text:p>
            <text:p text:style-name="common-al">
            <text:span text:style-name="nadrukvet">Ter inzage</text:span>
          </text:p>
            <text:p text:style-name="common-al">Het vastgestelde bestemmingsplan met bijbehorende stukken ligt gedurende zes weken, van donderdag 8 juni tot en met woensdag 19 juli 2023, ter inzage in het gemeentehuis, Stadhuisplein 1 te Veghel gedurende openingstijden. </text:p>
            <text:p text:style-name="common-al">Tevens zijn de stukken zijn ook elektronisch raadpleegbaar op :</text:p>
            <text:p text:style-name="common-al">
            <text:a xlink:href="http://www.ruimtelijkeplannen.nl/web-roo/?planidn=NL.IMRO.1948.OED001BP0042022P-VG01" xlink:type="simple">http://www.ruimtelijkeplannen.nl/web-roo/?planidn=NL.IMRO.1948.OED001BP0042022P-VG01</text:a>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een ieder, die tijdig een zienswijze heeft ingediend tegen het ontwerpbestemmingsplan/besluit;</text:p>
              </text:list-item>
              <text:list-item text:style-override="id1-3-2-1-1-11-2">
                <text:number>2.</text:number>
                <text:p text:style-name="al">belanghebbenden, die aantonen dat zij redelijkerwijs niet in staat zijn geweest binnen de gestelde termijn een zienswijze tegen het ontwerpbestemmingsplan/besluit in te dienen.</text:p>
              </text:list-item>
            </text:list>
            <text:p text:style-name="common-al">Tevens kan, in geval van onverwijlde spoed, tijdens de beroepstermijn de Afdeling Bestuursrechtspraak van de Raad van State verzocht worden een voorlopige voorziening te treffen. Bij dit verzoek dient een afschrift van het ingediende beroepschrift te worden overgeleg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last-al">U kunt voor nadere informatie contact opnemen met Lianne Vulders van het atelier Gebiedsontwikkeling en Planologie, bereikbaar via telefoonnummer 0413 381835</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1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OED001BP0042022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Sint-Oedenrode Oost, herziening Sluitappel 17-17A”</meta:user-defined>
    <meta:user-defined meta:name="DCTERMS.W3CDTF/DCTERMS.available">2023-06-07</meta:user-defined>
    <meta:user-defined meta:name="DCTERMS.W3CDTF/OVERHEIDop.jaargang">2023</meta:user-defined>
    <meta:user-defined meta:name="OVERHEIDop.publicationIssue">242120</meta:user-defined>
    <meta:user-defined meta:name="OVERHEIDop.GmbID/DC.identifier">gmb-2023-242120</meta:user-defined>
    <meta:user-defined meta:name="OVERHEIDop.versieInformatie"/>
  </office:meta>
</office:document-meta>
</file>