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Kapitalendam 9A, 4522 PT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italendam 9 A te Biervliet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Voor het verbouwen van het voormalig wagenhuis tot een vakantieappartement aan de Kapitalendam 9 A te  Biervliet (CLZ-00000559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de dag na dagtekening van het besluit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21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559</meta:user-defined>
    <dc:language>nl</dc:language>
    <meta:user-defined meta:name="OVERHEIDop.locatietype/OVERHEIDop.gebiedsmarkering">Punt</meta:user-defined>
    <meta:user-defined meta:name="DC.title">Buiten behandeling Kapitalendam 9A, 4522 PT Biervlie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118</meta:user-defined>
    <meta:user-defined meta:name="OVERHEIDop.GmbID/DC.identifier">gmb-2023-242118</meta:user-defined>
    <meta:user-defined meta:name="OVERHEIDop.versieInformatie"/>
  </office:meta>
</office:document-meta>
</file>