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Slaperdijk 9, 3906 XN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Slaperdijk 9, 3906 XN Veenendaal</text:span>
          </text:p>
            <text:p text:style-name="common-al">
            
          </text:p>
            <text:p text:style-name="common-al">De gemeente Veenendaal heeft een aanvraag voor een omgevingsvergunning ontvangen. De vergunning is op 31-05-2023  aangevraagd voor het tijdelijk wonen in een bijgebouw voor de locatie Slaperdijk 9, 3906 XN Veenendaal en is geregistreerd onder het nummer CLZ-00010515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211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1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11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0515</meta:user-defined>
    <dc:language>nl</dc:language>
    <meta:user-defined meta:name="OVERHEIDop.locatietype/OVERHEIDop.gebiedsmarkering">Punt</meta:user-defined>
    <meta:user-defined meta:name="DC.title">Publicatie aanvraag omgevingsvergunning Slaperdijk 9, 3906 XN Veenendaal te Veenendaal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117</meta:user-defined>
    <meta:user-defined meta:name="OVERHEIDop.GmbID/DC.identifier">gmb-2023-242117</meta:user-defined>
    <meta:user-defined meta:name="OVERHEIDop.versieInformatie"/>
  </office:meta>
</office:document-meta>
</file>