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Brederodestraat 73(Kadastrale perceel A-3316)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080 op het perceel ter hoogte van Brederodestraat 73(Kadastrale perceel A-3316)in Vianen. De vergunning is verleend. Het besluit betreft het herbestemmen van de twee schuren voor het realiseren van twee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11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80</meta:user-defined>
    <dc:language>nl</dc:language>
    <meta:user-defined meta:name="OVERHEIDop.locatietype/OVERHEIDop.gebiedsmarkering">Vlak</meta:user-defined>
    <meta:user-defined meta:name="DC.title">Besluit aanvraag omgevingsvergunning (regulier) ter hoogte van Brederodestraat 73(Kadastrale perceel A-3316)in Vian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15</meta:user-defined>
    <meta:user-defined meta:name="OVERHEIDop.GmbID/DC.identifier">gmb-2023-242115</meta:user-defined>
    <meta:user-defined meta:name="OVERHEIDop.versieInformatie"/>
  </office:meta>
</office:document-meta>
</file>