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verbouw van een woonboerderij te Orvelte, Oranjekanaal N.Z. 61 (31-5-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verbouw van een woonboerderij te Orvelte, Oranjekanaal N.Z. 61 (31-5-2023).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42113</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13</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13</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verbouw van een woonboerderij te Orvelte, Oranjekanaal N.Z. 61 (31-5-2023)</meta:user-defined>
    <meta:user-defined meta:name="DCTERMS.W3CDTF/DCTERMS.available">2023-06-05</meta:user-defined>
    <meta:user-defined meta:name="DCTERMS.W3CDTF/OVERHEIDop.jaargang">2023</meta:user-defined>
    <meta:user-defined meta:name="OVERHEIDop.publicationIssue">242113</meta:user-defined>
    <meta:user-defined meta:name="OVERHEIDop.GmbID/DC.identifier">gmb-2023-242113</meta:user-defined>
    <meta:user-defined meta:name="OVERHEIDop.versieInformatie"/>
  </office:meta>
</office:document-meta>
</file>