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en Oude Teersdijk, Wijchen/ Van Rosenburgweg,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en Oude Teersdijk te Wijchen/ Van Rosenburgweg te Nijmegen</text:span>
            <text:span text:style-name="nadrukvet">, </text:span>
            <text:span text:style-name="nadrukvet">het afwijken van de bestemming voor parkeergelegenheid en bezoekers voor </text:span>
            <text:span text:style-name="nadrukvet">Emporium</text:span>
            <text:span text:style-name="nadrukvet">, verleend en verzonden op 1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11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1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1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Graafseweg en Oude Teersdijk, Wijchen/ Van Rosenburgweg, Nijmegen</meta:user-defined>
    <meta:user-defined meta:name="DCTERMS.W3CDTF/DCTERMS.available">2023-06-07</meta:user-defined>
    <meta:user-defined meta:name="DCTERMS.W3CDTF/OVERHEIDop.jaargang">2023</meta:user-defined>
    <meta:user-defined meta:name="OVERHEIDop.publicationIssue">242110</meta:user-defined>
    <meta:user-defined meta:name="OVERHEIDop.GmbID/DC.identifier">gmb-2023-242110</meta:user-defined>
    <meta:user-defined meta:name="OVERHEIDop.versieInformatie"/>
  </office:meta>
</office:document-meta>
</file>