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uitbreiden pand Aalberts ST en kappen van bomen, Achtseweg Noord 3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318 </text:p>
            <text:p text:style-name="common-al"> Omschrijving: uitbreiden pand Aalberts ST en kappen van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Noord 3 5651GG Eindhoven</text:p>
              </text:list-item>
            </text:list>
            <text:p text:style-name="common-al"> Soort aanvraag: Binnenplanse afwijking, Bouwen, Vellen van houtopstanden (kappen) </text:p>
            <text:p text:style-name="common-al"> Besluit: Geweigerd </text:p>
            <text:p text:style-name="common-al"> Besluitdatum: 01-06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10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0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0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EHV-ZP2023-000318</meta:user-defined>
    <meta:user-defined meta:name="DCTERMS.abstract">uitbreiden pand Aalberts ST en kappen van bomen</meta:user-defined>
    <dc:language>nl</dc:language>
    <meta:user-defined meta:name="OVERHEIDop.locatietype/OVERHEIDop.gebiedsmarkering">Punt</meta:user-defined>
    <meta:user-defined meta:name="DC.title">Besluit op aanvraag reguliere omgevingsvergunning: uitbreiden pand Aalberts ST en kappen van bomen, Achtseweg Noord 3 5651GG Eindhov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108</meta:user-defined>
    <meta:user-defined meta:name="OVERHEIDop.GmbID/DC.identifier">gmb-2023-242108</meta:user-defined>
    <meta:user-defined meta:name="OVERHEIDop.versieInformatie"/>
  </office:meta>
</office:document-meta>
</file>