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ge Pad 34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23 een besluit genomen op de aanvraag met zaaknummer Z/23/206255 / W2023-0231 voor een omgevingsvergunning betreffende het vervangen van een luifel op locatie Hoge Pad 34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1 me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2103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10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10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Hoge Pad 34 te Ouddorp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103</meta:user-defined>
    <meta:user-defined meta:name="OVERHEIDop.GmbID/DC.identifier">gmb-2023-242103</meta:user-defined>
    <meta:user-defined meta:name="OVERHEIDop.versieInformatie"/>
  </office:meta>
</office:document-meta>
</file>