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avondvierdaagse van 19 tot en met 22 juni 2023 - in het Middag Humsterland (Oldehove, Kommerzijl, Ezinge,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3 een besluit genomen op de aanvraag met zaaknummer Z202301388 voor het organiseren van een avondvierdaagse van 19 tot en met 22 juni 2023 in het Middag Humsterland (Oldehove, Kommerzijl, Ezinge, Garnwerd).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09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9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9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evenementenvergunning voor het organiseren van een avondvierdaagse van 19 tot en met 22 juni 2023 - in het Middag Humsterland (Oldehove, Kommerzijl, Ezinge, Garnwerd)</meta:user-defined>
    <meta:user-defined meta:name="DCTERMS.W3CDTF/DCTERMS.available">2023-06-05</meta:user-defined>
    <meta:user-defined meta:name="DCTERMS.W3CDTF/OVERHEIDop.jaargang">2023</meta:user-defined>
    <meta:user-defined meta:name="OVERHEIDop.publicationIssue">242090</meta:user-defined>
    <meta:user-defined meta:name="OVERHEIDop.GmbID/DC.identifier">gmb-2023-242090</meta:user-defined>
    <meta:user-defined meta:name="OVERHEIDop.versieInformatie"/>
  </office:meta>
</office:document-meta>
</file>