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1899) Herenstraat 18 Voorburg plaatsen van een warmtepomp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warmtepomp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08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1899) Herenstraat 18 Voorburg plaatsen van een warmtepomp in de achtertui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086</meta:user-defined>
    <meta:user-defined meta:name="OVERHEIDop.GmbID/DC.identifier">gmb-2023-242086</meta:user-defined>
    <meta:user-defined meta:name="OVERHEIDop.versieInformatie"/>
  </office:meta>
</office:document-meta>
</file>