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plaatsen van 20 woonunits t.b.v. opvang locatie Oekraïense vluchtelingen Wieldijk 4, 3218 LL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20 woonunits t.b.v. opvang locatie Oekraïense vluchtelingen<text:span text:style-name="nadrukvet"> - </text:span>Wieldijk 4, Heenvliet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20 woonunits t.b.v. opvang locatie Oekraïense vluchtel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 bouwwerk bouwen</text:p>
            <text:p text:style-name="common-al">In- Of Uitrit</text:p>
            <text:p text:style-name="common-al">Uitrit aanleggen of veranderen</text:p>
            <text:p text:style-name="common-al">Werk Of Werkzaamheden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Wieldijk 4  </text:p>
            <text:p text:style-name="common-al">3218 LL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61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05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208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8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8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2023-000613</meta:user-defined>
    <dc:language>nl</dc:language>
    <meta:user-defined meta:name="OVERHEIDop.locatietype/OVERHEIDop.gebiedsmarkering">Punt</meta:user-defined>
    <meta:user-defined meta:name="DC.title">Reguliere procedure - aanvraag omgevingsvergunning het plaatsen van 20 woonunits t.b.v. opvang locatie Oekraïense vluchtelingen Wieldijk 4, 3218 LL Heenvliet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083</meta:user-defined>
    <meta:user-defined meta:name="OVERHEIDop.GmbID/DC.identifier">gmb-2023-242083</meta:user-defined>
    <meta:user-defined meta:name="OVERHEIDop.versieInformatie"/>
  </office:meta>
</office:document-meta>
</file>