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719169, Reflectiestraat 2 t/m 14 2631RV Nootdorp, Nootdorp A 64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Wijziging op een eerder verleende vergunning (groene gevels)</text:p>
            <text:p text:style-name="common-al">OLO-nummer: 7719169</text:p>
            <text:p text:style-name="common-al">Locatie: Reflectiestraat 2 t/m 14 2631RV Nootdorp,  Nootdorp A 6432</text:p>
            <text:p text:style-name="common-al">Datum besluit: 01-06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42082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082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082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1804</meta:user-defined>
    <meta:user-defined meta:name="DCTERMS.abstract">Wijziging op een eerder verleende vergunning (groene gevels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7719169, Reflectiestraat 2 t/m 14 2631RV Nootdorp, Nootdorp A 6432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082</meta:user-defined>
    <meta:user-defined meta:name="OVERHEIDop.GmbID/DC.identifier">gmb-2023-242082</meta:user-defined>
    <meta:user-defined meta:name="OVERHEIDop.versieInformatie"/>
  </office:meta>
</office:document-meta>
</file>