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Koepelstraat 1, Schiphol - het tijdelijk plaatsen van een antenne-opstelpunt voor de mobiele telecommunic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tijdelijk plaatsen van een antenne-opstelpunt voor de mobiele telecommunicatie op de locatie AI 825. Datum besluit: 30 mei 2023 Aanvrager: Vodafone Libertel B.V. Zaaknummer: 1199041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2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208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8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8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208</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Koepelstraat 1, Schiphol - het tijdelijk plaatsen van een antenne-opstelpunt voor de mobiele telecommunicatie</meta:user-defined>
    <meta:user-defined meta:name="OVERHEIDop.datumEindeReactietermijn">2023-07-12</meta:user-defined>
    <meta:user-defined meta:name="OVERHEIDop.terinzageleggingBG">https://mozardloket.odnzkg.nl/mozard/!suite42.scherm1260?mObj=1323208</meta:user-defined>
    <meta:user-defined meta:name="DCTERMS.W3CDTF/DCTERMS.available">2023-06-05</meta:user-defined>
    <meta:user-defined meta:name="DCTERMS.W3CDTF/OVERHEIDop.jaargang">2023</meta:user-defined>
    <meta:user-defined meta:name="OVERHEIDop.publicationIssue">242081</meta:user-defined>
    <meta:user-defined meta:name="OVERHEIDop.GmbID/DC.identifier">gmb-2023-242081</meta:user-defined>
    <meta:user-defined meta:name="OVERHEIDop.versieInformatie"/>
  </office:meta>
</office:document-meta>
</file>