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OUVEEN</text:span>
            <text:span text:style-name="nadrukcur">- Korte Kerkweg 13, het realiseren van een gesloten bodemenergiesysteem buiten een inrichting (verzonden 18 januari 2023/16208)</text:span> Bovengenoemde melding is in te zien bij het Omgevingsloket (op afspraak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20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BESLUIT LOZEN BUITEN INRICHT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4208</meta:user-defined>
    <meta:user-defined meta:name="OVERHEIDop.GmbID/DC.identifier">gmb-2023-24208</meta:user-defined>
    <meta:user-defined meta:name="OVERHEIDop.versieInformatie"/>
  </office:meta>
</office:document-meta>
</file>