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Veste : melding voor het organiseren van een klein evenement "Duurzaamheidsmarkt" WIJZIGING D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Coevorden maakt bekend dat op grond van artikel 1:8 en artikel 2.24, lid 3 van de Algemene plaatselijke verordening Coevorden 2020 melding klein evenement is verleend voor het organiseren van een Duurzaamheidsmarkt op 7 oktober 2023 in de Nieuwe Veste te Coevorden.</text:p>
            <text:p text:style-name="common-al"/>
            <text:p text:style-name="common-al">Verzonden op 31 mei 2023</text:p>
            <text:p text:style-name="common-al"/>
            <text:p text:style-name="common-al">Kenmerk 2651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jun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207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Nieuwe Veste : melding voor het organiseren van een klein evenement "Duurzaamheidsmarkt" WIJZIGING DAT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071</meta:user-defined>
    <meta:user-defined meta:name="OVERHEIDop.GmbID/DC.identifier">gmb-2023-242071</meta:user-defined>
    <meta:user-defined meta:name="OVERHEIDop.versieInformatie"/>
  </office:meta>
</office:document-meta>
</file>