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. Verlenging beslistermijn aanvraag omgevingsvergunning: Spijtstraat 10 te Wormer, gevel opmetselen en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4 mei 2023</text:p>
            <text:p text:style-name="common-al">Ons kenmerk:2023over0085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206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6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7. Verlenging beslistermijn aanvraag omgevingsvergunning: Spijtstraat 10 te Wormer, gevel opmetselen en isoler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64</meta:user-defined>
    <meta:user-defined meta:name="OVERHEIDop.GmbID/DC.identifier">gmb-2023-242064</meta:user-defined>
    <meta:user-defined meta:name="OVERHEIDop.versieInformatie"/>
  </office:meta>
</office:document-meta>
</file>