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bben van alcoholvrij verlof en het hebben van een terras voor Chicken House, gevestigd aan Mark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583 voor het hebben van alcoholvrij verlof en het hebben van een terras voor Chicken House, gevestigd aan Markt 6 in Hengelo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lcoholvrij verlof</text:p>
              </text:list-item>
              <text:list-item text:style-override="id1-3-2-1-1-3-2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06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Markt 6 in Hengelo</meta:user-defined>
    <dc:language>nl</dc:language>
    <meta:user-defined meta:name="OVERHEIDop.locatietype/OVERHEIDop.gebiedsmarkering">Punt</meta:user-defined>
    <meta:user-defined meta:name="DC.title">Kennisgeving besluit op aanvraag voor het hebben van alcoholvrij verlof en het hebben van een terras voor Chicken House, gevestigd aan Markt 6 in Hengelo</meta:user-defined>
    <meta:user-defined meta:name="OVERHEIDop.datumEindeReactietermijn">2023-07-14</meta:user-defined>
    <meta:user-defined meta:name="OVERHEIDop.terinzageleggingBG">https://jeleefomgeving.nl/inzien/001888730/24e0eec4-004f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62</meta:user-defined>
    <meta:user-defined meta:name="OVERHEIDop.GmbID/DC.identifier">gmb-2023-242062</meta:user-defined>
    <meta:user-defined meta:name="OVERHEIDop.versieInformatie"/>
  </office:meta>
</office:document-meta>
</file>