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71-1-1">
      <style:table-column-properties style:rel-column-width="95*"/>
    </style:style>
  </office:automatic-styles>
  <office:body>
    <office:text>
      <text:p text:style-name="new_page_staatscourant"/>
      <text:p text:style-name="single-kop-titel"> Verordening voorzieningen huisvesting onderwijs gemeente Eemsdelta 2023</text:p>
      <text:section text:name="regeling_id1-3-2" text:style-name="regeling">
        <text:section text:name="aanhef_id1-3-2-1" text:style-name="aanhef">
          <text:section text:name="preambule_id1-3-2-1-1" text:style-name="preambule">
            <text:p text:style-name="al">De raad van de gemeente Eemsdelta;</text:p>
            <text:p text:style-name="al"/>
            <text:p text:style-name="al">gelezen het voorstel van burgemeester en wethouders van 21 november 2022;</text:p>
            <text:p text:style-name="al"/>
            <text:p text:style-name="al">gelet op artikelen 147 en 149 van de Gemeentewet, artikel 102 van de Wet op het primair onderwijs [ en artikel 76m van de Wet op het voortgezet onderwijs];</text:p>
            <text:p text:style-name="al"/>
            <text:p text:style-name="al">besluit vast te stellen de volgende verordening:</text:p>
            <text:p text:style-name="al"/>
            <text:p text:style-name="al">Verordening voorzieningen huisvesting onderwijs gemeente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oofdstuk 1. Algemene bepaling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anvraag: verzoek om het bekostigen van een voorziening of om het bekostigen van een voorbereidingskrediet;</text:p>
              </text:list-item>
              <text:list-item text:style-override="id1-3-2-2-2-3-2">
                <text:number>•</text:number>
                <text:p text:style-name="al">aanvrager: het bevoegd gezag dat een aanvraag indient;</text:p>
              </text:list-item>
              <text:list-item text:style-override="id1-3-2-2-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2-3-5">
                <text:number>•</text:number>
                <text:p text:style-name="al">college: college van burgemeester en wethouders van de gemeente Eemsdelta;</text:p>
              </text:list-item>
              <text:list-item text:style-override="id1-3-2-2-2-3-6">
                <text:number>•</text:number>
                <text:p text:style-name="al">ISK: International Schakel Klas, een groep voor leerlingen die uit het buitenland afkomstig zijn en het Nederlands niet beheersen;</text:p>
              </text:list-item>
              <text:list-item text:style-override="id1-3-2-2-2-3-7">
                <text:number>•</text:number>
                <text:p text:style-name="al">lokaal bewegingsonderwijs: ruimte die geschikt is voor het bewegingsonderwijs; </text:p>
              </text:list-item>
              <text:list-item text:style-override="id1-3-2-2-2-3-8">
                <text:number>•</text:number>
                <text:p text:style-name="al">medegebruik: gebruik van een onderwijsgebouw ten behoeve van onderwijs van een andere school of van culturele, maatschappelijke of recreatieve doeleinden;</text:p>
              </text:list-item>
              <text:list-item text:style-override="id1-3-2-2-2-3-9">
                <text:number>•</text:number>
                <text:p text:style-name="al">minister: minister van Onderwijs, Cultuur en Wetenschap;</text:p>
              </text:list-item>
              <text:list-item text:style-override="id1-3-2-2-2-3-10">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 </text:p>
              </text:list-item>
              <text:list-item text:style-override="id1-3-2-2-2-3-11">
                <text:number>•</text:number>
                <text:p text:style-name="al">overzicht: overzicht als bedoeld in artikel 96 van de Wet op het primair onderwijs, artikel 94 van de Wet op de expertisecentra of artikel 76g van de Wet op het voortgezet onderwijs;</text:p>
              </text:list-item>
              <text:list-item text:style-override="id1-3-2-2-2-3-12">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2-3-13">
                <text:number>•</text:number>
                <text:p text:style-name="al">programma: programma als bedoeld in artikel in artikel 95 Wet op het primair onderwijs, artikel 93 Wet op de expertisecentra en artikel 76f van de Wet op het voortgezet onderwijs;</text:p>
              </text:list-item>
              <text:list-item text:style-override="id1-3-2-2-2-3-14">
                <text:number>•</text:number>
                <text:p text:style-name="al">school:</text:p>
              </text:list-item>
              <text:list-item text:style-override="id1-3-2-2-2-3-15">
                <text:number>•</text:number>
                <text:p text:style-name="al">1°.  school voor basisonderwijs: basisschool of speciale school voor basisonderwijs als bedoeld in artikel 1 van de Wet op het primair onderwijs;</text:p>
              </text:list-item>
              <text:list-item text:style-override="id1-3-2-2-2-3-16">
                <text:number>•</text:number>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2-3-17">
                <text:number>•</text:number>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2-3-18">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2-3-19">
                <text:number>•</text:number>
                <text:p text:style-name="al">tijdelijke nevenvestiging: een tijdelijke nevenvestiging als bedoeld in artikel 16, derde lid, van de Wet op het voortgezet onderwijs;</text:p>
              </text:list-item>
              <text:list-item text:style-override="id1-3-2-2-2-3-20">
                <text:number>•</text:number>
                <text:p text:style-name="al">verhuur: gebruik van een onderwijsgebouw door derden, niet zijnde onderwijsgebruik of gebruik voor culturele, maatschappelijke of recreatieve doeleinden;</text:p>
              </text:list-item>
              <text:list-item text:style-override="id1-3-2-2-2-3-21">
                <text:number>•</text:number>
                <text:p text:style-name="al">voor blijvend gebruik bestemde voorziening: voorziening die volgens de uitkomst van de prognose als bedoeld in bijlage II minimaal 15 jaar noodzakelijk is;</text:p>
              </text:list-item>
              <text:list-item text:style-override="id1-3-2-2-2-3-22">
                <text:number>•</text:number>
                <text:p text:style-name="al">voor tijdelijk gebruik bestemde voorziening: voorziening die volgens de uitkomst van de prognose als bedoeld in bijlage II tenminste 4 jaar en maximaal 15 jaar noodzakelijk is;</text:p>
              </text:list-item>
              <text:list-item text:style-override="id1-3-2-2-2-3-23">
                <text:number>•</text:number>
                <text:p text:style-name="al">voorziening: voorzieningen in de huisvesting als bedoeld in artikel 2.</text:p>
              </text:list-item>
            </text:list>
            <text:p text:style-name="al"/>
          </text:section>
          <text:section text:name="artikel_id1-3-2-2-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3-3">
              <text:list-item text:style-override="id1-3-2-2-3-3-1">
                <text:number>a.</text:number>
                <text:p text:style-name="al">voor blijvend of voor tijdelijk gebruik bestemde voorzieningen, bestaande uit:</text:p>
              </text:list-item>
              <text:list-item text:style-override="id1-3-2-2-3-3-2">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3-3-3">
                <text:number>2.</text:number>
                <text:p text:style-name="al">uitbreiding van een gebouw waarin een school is gehuisvest;</text:p>
              </text:list-item>
              <text:list-item text:style-override="id1-3-2-2-3-3-4">
                <text:number>3.</text:number>
                <text:p text:style-name="al">het geheel of gedeeltelijk in gebruik nemen van een bestaand gebouw voor het huisvesten van een school;</text:p>
              </text:list-item>
              <text:list-item text:style-override="id1-3-2-2-3-3-5">
                <text:number>4.</text:number>
                <text:p text:style-name="al">verplaatsing van een of meer bestaande tijdelijke gebouwen voor het huisvesten van een school; </text:p>
              </text:list-item>
              <text:list-item text:style-override="id1-3-2-2-3-3-6">
                <text:number>5.</text:number>
                <text:p text:style-name="al">terrein voor zover nodig voor het realiseren van een voorziening als bedoeld in 1° tot en met 4°;</text:p>
              </text:list-item>
              <text:list-item text:style-override="id1-3-2-2-3-3-7">
                <text:number>6.</text:number>
                <text:p text:style-name="al">inrichting met onderwijsleerpakket of met leer- en hulpmiddelen voor zover deze nog niet eerder door het rijk of de gemeente is bekostigd;</text:p>
              </text:list-item>
              <text:list-item text:style-override="id1-3-2-2-3-3-8">
                <text:number>7.</text:number>
                <text:p text:style-name="al">inrichting met meubilair voor zover dit nog niet eerder door het rijk of de gemeente is bekostigd;</text:p>
              </text:list-item>
              <text:list-item text:style-override="id1-3-2-2-3-3-9">
                <text:number>8.</text:number>
                <text:p text:style-name="al">medegebruik van een ruimte voor het onderwijs in een gebouw dat al bij een andere school in gebruik is of van een lokaal bewegingsonderwijs en een bad voor watergewenning of bewegingstherapie;</text:p>
              </text:list-item>
              <text:list-item text:style-override="id1-3-2-2-3-3-10">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3-3-11">
                <text:number>c.</text:number>
                <text:p text:style-name="al">herstel en vervanging in verband met schade aan gebouw, onderwijsleerpakket, leer- en hulpmiddelen of meubilair ingeval van bijzondere omstandigheden;</text:p>
              </text:list-item>
              <text:list-item text:style-override="id1-3-2-2-3-3-12">
                <text:number>d.</text:number>
                <text:p text:style-name="al">huur van een sportterrein, dat niet in eigendom is van een bevoegd gezag, voor een school voor voortgezet onderwijs voor het onderwijs in lichamelijke oefening.</text:p>
              </text:list-item>
            </text:list>
            <text:p text:style-name="al"/>
          </text:section>
          <text:section text:name="artikel_id1-3-2-2-4" text:style-name="artikel">
            <text:p text:style-name="artikel_kop_titel"><text:span text:style-name="artikel_kop_label">Artikel</text:span> <text:span text:style-name="artikel_kop_nr">3.</text:span> Voorbereidingskrediet</text:p>
            <text:p text:style-name="al">Voor voorzieningen als bedoeld in artikel 2, onderdeel a, onder 1°, kan een aanvraag voor het bekostigen van de kosten voor het opstellen van een aanbesteding gereed bouwplan worden ingediend.</text:p>
            <text:p text:style-name="al"/>
          </text:section>
          <text:section text:name="artikel_id1-3-2-2-5" text:style-name="artikel">
            <text:p text:style-name="artikel_kop_titel"><text:span text:style-name="artikel_kop_label">Artikel</text:span> <text:span text:style-name="artikel_kop_nr">4.</text:span> Vaststellen vergoeding voorzieningen</text:p>
            <text:list text:style-name="id1-3-2-2-5-2">
              <text:list-item text:style-override="id1-3-2-2-5-2-1">
                <text:number>1.</text:number>
                <text:p text:style-name="al">Voor voorzieningen als bedoeld in artikel 2, onderdeel a, onder 1° en 2°, wordt de vergoeding vastgesteld overeenkomstig de in bijlage IV opgenomen normbedragen.</text:p>
              </text:list-item>
              <text:list-item text:style-override="id1-3-2-2-5-2-2">
                <text:number>2.</text:number>
                <text:p text:style-name="al">Voor andere voorzieningen dan bedoeld in het eerste lid wordt de vergoeding vastgesteld op de feitelijke kosten.</text:p>
              </text:list-item>
              <text:list-item text:style-override="id1-3-2-2-5-2-3">
                <text:number>3.</text:number>
                <text:p text:style-name="al">De vergoeding voor een voorbereidingskrediet als bedoeld in artikel 3 wordt vastgesteld op 8% (bij projecten tot een bruto-vloeroppervlak van 2.500 m2) respectievelijk 5% (bij grotere projecten) van het geraamde investeringsbedrag.</text:p>
              </text:list-item>
            </text:list>
            <text:p text:style-name="al">Indien, als gevolg van bijzondere omstandigheden, de genormeerde vergoeding onvoldoende wordt geacht, kan het college een aanvullende vergoeding toekennen.</text:p>
            <text:p text:style-name="al"/>
          </text:section>
          <text:section text:name="artikel_id1-3-2-2-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p text:style-name="al">Hoofdstuk 2. Programma en overzicht</text:p>
            <text:p text:style-name="al"/>
            <text:p text:style-name="al">Paragraaf 2.1. Aanvragen programma</text:p>
            <text:p text:style-name="al"/>
          </text:section>
          <text:section text:name="artikel_id1-3-2-2-7" text:style-name="artikel">
            <text:p text:style-name="artikel_kop_titel"><text:span text:style-name="artikel_kop_label">Artikel</text:span> <text:span text:style-name="artikel_kop_nr">6.</text:span> Indienen aanvraag</text:p>
            <text:list text:style-name="id1-3-2-2-7-2">
              <text:list-item text:style-override="id1-3-2-2-7-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7-2-2">
                <text:number>2.</text:number>
                <text:p text:style-name="al">Aanvragen die na deze datum worden ontvangen neemt het college niet in behandeling.</text:p>
              </text:list-item>
            </text:list>
            <text:p text:style-name="al"/>
          </text:section>
          <text:section text:name="artikel_id1-3-2-2-8"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8-2">
              <text:list-item text:style-override="id1-3-2-2-8-2-1">
                <text:number>1.</text:number>
                <text:p text:style-name="al">Een aanvraag vermeldt in ieder geval:</text:p>
                <text:list text:style-name="id1-3-2-2-8-2-1-3">
                  <text:list-item text:style-override="id1-3-2-2-8-2-1-3-1">
                    <text:number>a.</text:number>
                    <text:p text:style-name="al">de naam en het adres van de aanvrager;</text:p>
                  </text:list-item>
                  <text:list-item text:style-override="id1-3-2-2-8-2-1-3-2">
                    <text:number>b.</text:number>
                    <text:p text:style-name="al">de dagtekening;</text:p>
                  </text:list-item>
                  <text:list-item text:style-override="id1-3-2-2-8-2-1-3-3">
                    <text:number>c.</text:number>
                    <text:p text:style-name="al">de naam van de school en, als dit van toepassing is, het gebouw waarvoor de voorziening is bestemd;</text:p>
                  </text:list-item>
                  <text:list-item text:style-override="id1-3-2-2-8-2-1-3-4">
                    <text:number>d.</text:number>
                    <text:p text:style-name="al">de voorziening die wordt aangevraagd;</text:p>
                  </text:list-item>
                  <text:list-item text:style-override="id1-3-2-2-8-2-1-3-5">
                    <text:number>e.</text:number>
                    <text:p text:style-name="al">de onderbouwing van de noodzaak en de omvang van de gewenste voorziening, bestaande uit:</text:p>
                  </text:list-item>
                </text:list>
              </text:list-item>
              <text:list-item text:style-override="id1-3-2-2-8-2-2">
                <text:number>1.</text:number>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8-2-3">
                <text:number>2.</text:number>
                <text:p text:style-name="al">2°.  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8-2-4">
                <text:number>3.</text:number>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8-2-5">
                <text:number>4.</text:number>
                <text:p text:style-name="al">4°.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8-2-5-3">
                  <text:list-item text:style-override="id1-3-2-2-8-2-5-3-1">
                    <text:number>a.</text:number>
                    <text:p text:style-name="al">de geplande aanvangsdatum van uitvoering van de voorziening, en</text:p>
                  </text:list-item>
                  <text:list-item text:style-override="id1-3-2-2-8-2-5-3-2">
                    <text:number>b.</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8-2-6">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8-2-7">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9"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p text:style-name="al">Paragraaf 2.2. Overleg voorafgaand aan vaststellen programma en overzicht</text:p>
            <text:p text:style-name="al"/>
          </text:section>
          <text:section text:name="artikel_id1-3-2-2-10" text:style-name="artikel">
            <text:p text:style-name="artikel_kop_titel"><text:span text:style-name="artikel_kop_label">Artikel</text:span> <text:span text:style-name="artikel_kop_nr">9.</text:span> Toelichting aanvraag; overleg over ingediende begroting</text:p>
            <text:list text:style-name="id1-3-2-2-10-2">
              <text:list-item text:style-override="id1-3-2-2-10-2-1">
                <text:number>1.</text:number>
                <text:p text:style-name="al">Het college of een aanvrager kan verzoeken een aanvraag nader toe te lichten. Dit overleg vindt plaats binnen 2 maanden na de hersteldatum, bedoeld in artikel 7, tweede lid.</text:p>
              </text:list-item>
              <text:list-item text:style-override="id1-3-2-2-10-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10-2-3">
                <text:number>3.</text:number>
                <text:p text:style-name="al">Het college vermeldt in het voorstel tot het vaststellen van het bekostigingsplafond, het programma en het overzicht, bedoeld in paragraaf 2.3:</text:p>
                <text:list text:style-name="id1-3-2-2-10-2-3-3">
                  <text:list-item text:style-override="id1-3-2-2-10-2-3-3-1">
                    <text:number>a.</text:number>
                    <text:p text:style-name="al">de hoogte van het geraamde bedrag, waarvan voor de aangevraagde voorziening wordt uitgegaan, en</text:p>
                  </text:list-item>
                  <text:list-item text:style-override="id1-3-2-2-10-2-3-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Overleg programma en overzicht; advies Onderwijsraad</text:p>
            <text:list text:style-name="id1-3-2-2-11-2">
              <text:list-item text:style-override="id1-3-2-2-11-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11-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11-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11-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11-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11-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11-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11-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p text:style-name="al">Paragraaf 2.3. Vaststellen bekostigingsplafond, programma en overzicht</text:p>
            <text:p text:style-name="al"/>
          </text:section>
          <text:section text:name="artikel_id1-3-2-2-12" text:style-name="artikel">
            <text:p text:style-name="artikel_kop_titel"><text:span text:style-name="artikel_kop_label">Artikel</text:span> <text:span text:style-name="artikel_kop_nr">11.</text:span> Tijdstip vaststellen bekostigingsplafond, programma en overzicht</text:p>
            <text:list text:style-name="id1-3-2-2-12-2">
              <text:list-item text:style-override="id1-3-2-2-12-2-1">
                <text:number>1.</text:number>
                <text:p text:style-name="al">Het college stelt het bekostigingsplafond vast voor de vergoeding van de aangevraagde voorzieningen. Hierbij kan onderscheid gemaakt worden naar onderwijssoort of per voorziening.</text:p>
              </text:list-item>
              <text:list-item text:style-override="id1-3-2-2-12-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13" text:style-name="artikel">
            <text:p text:style-name="artikel_kop_titel"><text:span text:style-name="artikel_kop_label">Artikel</text:span> <text:span text:style-name="artikel_kop_nr">12.</text:span> Bekendmaken besluiten vaststellen bekostigingsplafond, programma en overzicht</text:p>
            <text:list text:style-name="id1-3-2-2-13-2">
              <text:list-item text:style-override="id1-3-2-2-13-2-1">
                <text:number>1.</text:number>
                <text:p text:style-name="al">De besluiten tot het vaststellen van het bekostigingsplafond, het programma en het overzicht worden door het college binnen bijvoorbeeld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13-2-2">
                <text:number>2.</text:number>
                <text:p text:style-name="al">De besluiten worden gelijktijdig met de bekendmaking ter inzage gelegd.</text:p>
              </text:list-item>
            </text:list>
            <text:p text:style-name="al"/>
            <text:p text:style-name="al">Paragraaf 2.4. Uitvoeren programma</text:p>
            <text:p text:style-name="al"/>
          </text:section>
          <text:section text:name="artikel_id1-3-2-2-14" text:style-name="artikel">
            <text:p text:style-name="artikel_kop_titel"><text:span text:style-name="artikel_kop_label">Artikel</text:span> <text:span text:style-name="artikel_kop_nr">13.</text:span> Overleg wijze van uitvoering</text:p>
            <text:list text:style-name="id1-3-2-2-14-2">
              <text:list-item text:style-override="id1-3-2-2-14-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14-2-1-3">
                  <text:list-item text:style-override="id1-3-2-2-14-2-1-3-1">
                    <text:number>a.</text:number>
                    <text:p text:style-name="al">het bouwheerschap, bedoeld in artikel 103 van de Wet op het primair onderwijs, artikel 101 van de Wet op de expertisecentra en artikel 76n van de Wet op het voortgezet onderwijs;</text:p>
                  </text:list-item>
                  <text:list-item text:style-override="id1-3-2-2-14-2-1-3-2">
                    <text:number>b.</text:number>
                    <text:p text:style-name="al">het tijdstip waarop het bouwplan en de begroting door de aanvrager worden ingediend;</text:p>
                  </text:list-item>
                  <text:list-item text:style-override="id1-3-2-2-14-2-1-3-3">
                    <text:number>c.</text:number>
                    <text:p text:style-name="al">als dit van toepassing is, een andere wijze waarop de toegekende voorziening wordt uitgevoerd, met inachtneming van het beschikbaar te stellen bedrag;</text:p>
                  </text:list-item>
                  <text:list-item text:style-override="id1-3-2-2-14-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14-2-1-3-5">
                    <text:number>e.</text:number>
                    <text:p text:style-name="al">de controle op en het afleggen van verantwoording over het besteden van de beschikbaar te stellen middelen;</text:p>
                  </text:list-item>
                  <text:list-item text:style-override="id1-3-2-2-14-2-1-3-6">
                    <text:number>f.</text:number>
                    <text:p text:style-name="al">de wijze waarop de aanbesteding plaatsvindt;</text:p>
                  </text:list-item>
                  <text:list-item text:style-override="id1-3-2-2-14-2-1-3-7">
                    <text:number>g.</text:number>
                    <text:p text:style-name="al">de mogelijkheid om vooruitlopend op het aanvragen van het totale investeringskrediet een bedrag aan te vragen voor de kosten van voorbereiding van het bouwplan tot 8% (bij projecten tot een bruto-vloeroppervlak van 2.500 m2) respectievelijk 5% (bij grotere projecten) van het geraamde investeringsbedrag.</text:p>
                  </text:list-item>
                </text:list>
              </text:list-item>
              <text:list-item text:style-override="id1-3-2-2-14-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14-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14-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ection>
          <text:section text:name="artikel_id1-3-2-2-15"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15-2">
              <text:list-item text:style-override="id1-3-2-2-15-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15-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15-2-3">
                <text:number>3.</text:number>
                <text:p text:style-name="al">De vergoeding op basis van de feitelijke kosten wordt vastgesteld op basis van de economisch meest voordelige inschrijving.</text:p>
              </text:list-item>
            </text:list>
            <text:p text:style-name="al"/>
          </text:section>
          <text:section text:name="artikel_id1-3-2-2-16"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17" text:style-name="artikel">
            <text:p text:style-name="artikel_kop_titel"><text:span text:style-name="artikel_kop_label">Artikel</text:span> <text:span text:style-name="artikel_kop_nr">16.</text:span> Vervallen aanspraak op bekostiging</text:p>
            <text:list text:style-name="id1-3-2-2-17-2">
              <text:list-item text:style-override="id1-3-2-2-17-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17-2-2">
                <text:number>2.</text:number>
                <text:p text:style-name="al">De in het eerste lid bedoelde:</text:p>
                <text:list text:style-name="id1-3-2-2-17-2-2-3">
                  <text:list-item text:style-override="id1-3-2-2-17-2-2-3-1">
                    <text:number>a.</text:number>
                    <text:p text:style-name="al">bouwopdrachten en overeenkomsten zijn onherroepelijk;</text:p>
                  </text:list-item>
                  <text:list-item text:style-override="id1-3-2-2-17-2-2-3-2">
                    <text:number>b.</text:number>
                    <text:p text:style-name="al">bouwopdrachten vermelden de aanvangsdatum van het werk en de termijn, uitgedrukt in het aantal werkbare dagen, waarbinnen het werk wordt opgeleverd;</text:p>
                  </text:list-item>
                  <text:list-item text:style-override="id1-3-2-2-17-2-2-3-3">
                    <text:number>c.</text:number>
                    <text:p text:style-name="al">huur- of erfpachtovereenkomsten vermelden de datum van inwerkingtreding, alsmede de duur van de overeenkomst;</text:p>
                  </text:list-item>
                  <text:list-item text:style-override="id1-3-2-2-17-2-2-3-4">
                    <text:number>d.</text:number>
                    <text:p text:style-name="al">koopovereenkomsten vermelden de datum van aankoop.</text:p>
                  </text:list-item>
                </text:list>
              </text:list-item>
              <text:list-item text:style-override="id1-3-2-2-17-2-3">
                <text:number>3.</text:number>
                <text:p text:style-name="al">De aanspraak op bekostiging vervalt niet als het overschrijden van de in het eerste lid bedoelde termijn veroorzaakt wordt door:</text:p>
                <text:list text:style-name="id1-3-2-2-17-2-3-3">
                  <text:list-item text:style-override="id1-3-2-2-17-2-3-3-1">
                    <text:number>a.</text:number>
                    <text:p text:style-name="al">bijzondere omstandigheden die niet aan de aanvrager zijn toe te rekenen, en</text:p>
                  </text:list-item>
                  <text:list-item text:style-override="id1-3-2-2-17-2-3-3-2">
                    <text:number>b.</text:number>
                    <text:p text:style-name="al">de aanvrager voor 1 september een schriftelijk gemotiveerd verzoek tot het verlengen van de termijn heeft ingediend bij het college.</text:p>
                  </text:list-item>
                </text:list>
              </text:list-item>
              <text:list-item text:style-override="id1-3-2-2-17-2-4">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p text:style-name="al">Hoofdstuk 3. Aanvragen met spoedeisend karakter</text:p>
            <text:p text:style-name="al"/>
            <text:p text:style-name="al">Paragraaf 3.1. Aanvraag</text:p>
            <text:p text:style-name="al"/>
          </text:section>
          <text:section text:name="artikel_id1-3-2-2-18"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Schade aan scholen door vandalisme wordt zodra deze bekend zijn, direct gemeld bij het college. Van deze, door derden opzettelijk toegebrachte schade als gevolg van diefstal, wordt zo spoedig mogelijk aangifte gedaan bij de politie. Voor de afhandeling van alle schades is een proces-verbaal vereist.</text:p>
            <text:p text:style-name="al"/>
          </text:section>
          <text:section text:name="artikel_id1-3-2-2-19" text:style-name="artikel">
            <text:p text:style-name="artikel_kop_titel"><text:span text:style-name="artikel_kop_label">Artikel</text:span> <text:span text:style-name="artikel_kop_nr">18.</text:span> Inhoud aanvraag</text:p>
            <text:list text:style-name="id1-3-2-2-19-2">
              <text:list-item text:style-override="id1-3-2-2-19-2-1">
                <text:number>1.</text:number>
                <text:p text:style-name="al">Een aanvraag als bedoeld in artikel 17 vermeldt naast de gegevens genoemd in artikel 7, eerste lid, de omstandigheden waarom de voorziening spoedeisend wordt geacht. </text:p>
              </text:list-item>
              <text:list-item text:style-override="id1-3-2-2-19-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p text:style-name="al">Paragraaf 3.2. Beoordelen aanvraag; uitvoeren besluit</text:p>
            <text:p text:style-name="al"/>
          </text:section>
          <text:section text:name="artikel_id1-3-2-2-20" text:style-name="artikel">
            <text:p text:style-name="artikel_kop_titel"><text:span text:style-name="artikel_kop_label">Artikel</text:span> <text:span text:style-name="artikel_kop_nr">19.</text:span> Tijdstip beslissing</text:p>
            <text:list text:style-name="id1-3-2-2-20-2">
              <text:list-item text:style-override="id1-3-2-2-20-2-1">
                <text:number>1.</text:number>
                <text:p text:style-name="al">Het college beslist binnen 4 weken nadat de aanvraag is ontvangen of, binnen 4 weken nadat de aanvullende gegevens zijn verstrekt of hadden moeten zijn verstrekt.</text:p>
              </text:list-item>
              <text:list-item text:style-override="id1-3-2-2-20-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20-2-3">
                <text:number>3.</text:number>
                <text:p text:style-name="al">Het college stelt de aanvrager binnen 2 weken na de datum van de beslissing schriftelijk van de beslissing in kennis.</text:p>
              </text:list-item>
            </text:list>
            <text:p text:style-name="al"/>
          </text:section>
          <text:section text:name="artikel_id1-3-2-2-21" text:style-name="artikel">
            <text:p text:style-name="artikel_kop_titel"><text:span text:style-name="artikel_kop_label">Artikel</text:span> <text:span text:style-name="artikel_kop_nr">20.</text:span> Uitvoeren beslissing</text:p>
            <text:list text:style-name="id1-3-2-2-21-2">
              <text:list-item text:style-override="id1-3-2-2-21-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21-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p text:style-name="al"/>
            <text:p text:style-name="al">Hoofdstuk 4. Medegebruik en verhuur</text:p>
            <text:p text:style-name="al"/>
            <text:p text:style-name="al">Paragraaf 4.1. Medegebruik voor onderwijs of educatie</text:p>
            <text:p text:style-name="al"/>
          </text:section>
          <text:section text:name="artikel_id1-3-2-2-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22-3">
              <text:list-item text:style-override="id1-3-2-2-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22-3-3">
                <text:number>c.</text:number>
                <text:p text:style-name="al">leegstand is vastgesteld in een lesgebouw van een school;</text:p>
              </text:list-item>
              <text:list-item text:style-override="id1-3-2-2-22-3-4">
                <text:number>d.</text:number>
                <text:p text:style-name="al">leegstand is vastgesteld in een lokaal bewegingsonderwijs van een school, of</text:p>
              </text:list-item>
              <text:list-item text:style-override="id1-3-2-2-22-3-5">
                <text:number>e.</text:number>
                <text:p text:style-name="al">een sportveld van een school voor voortgezet onderwijs niet volledig wordt benut, wat blijkt uit het lesrooster van de school of scholen die dat sportveld voor het onderwijs gebruiken.</text:p>
              </text:list-item>
            </text:list>
            <text:p text:style-name="al"/>
          </text:section>
          <text:section text:name="artikel_id1-3-2-2-23" text:style-name="artikel">
            <text:p text:style-name="artikel_kop_titel"><text:span text:style-name="artikel_kop_label">Artikel</text:span> <text:span text:style-name="artikel_kop_nr">22.</text:span> Omschrijving leegstand</text:p>
            <text:list text:style-name="id1-3-2-2-23-2">
              <text:list-item text:style-override="id1-3-2-2-23-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23-2-2">
                <text:number>2.</text:number>
                <text:p text:style-name="al">Er is sprake van leegstand in een lokaal bewegingsonderwijs als: </text:p>
                <text:list text:style-name="id1-3-2-2-23-2-2-3">
                  <text:list-item text:style-override="id1-3-2-2-23-2-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23-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23-2-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25" text:style-name="artikel">
            <text:p text:style-name="artikel_kop_titel"><text:span text:style-name="artikel_kop_label">Artikel</text:span> <text:span text:style-name="artikel_kop_nr">24.</text:span> Overleg en mededeling</text:p>
            <text:list text:style-name="id1-3-2-2-25-2">
              <text:list-item text:style-override="id1-3-2-2-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2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25-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25-2-4">
                <text:number>4.</text:number>
                <text:p text:style-name="al">De schriftelijke mededeling van het college bevat in ieder geval:</text:p>
                <text:list text:style-name="id1-3-2-2-25-2-4-3">
                  <text:list-item text:style-override="id1-3-2-2-25-2-4-3-1">
                    <text:number>a.</text:number>
                    <text:p text:style-name="al">de naam van de school en het bevoegd gezag waarvoor wordt gevorderd;</text:p>
                  </text:list-item>
                  <text:list-item text:style-override="id1-3-2-2-25-2-4-3-2">
                    <text:number>b.</text:number>
                    <text:p text:style-name="al">een aanduiding van het aantal leerlingen waarvoor gevorderd wordt of, als het betreft het bewegingsonderwijsonderwijs, het aantal klokuren dat gevorderd wordt;</text:p>
                  </text:list-item>
                  <text:list-item text:style-override="id1-3-2-2-25-2-4-3-3">
                    <text:number>c.</text:number>
                    <text:p text:style-name="al">het gebouw waarop de vordering betrekking heeft;</text:p>
                  </text:list-item>
                  <text:list-item text:style-override="id1-3-2-2-25-2-4-3-4">
                    <text:number>d.</text:number>
                    <text:p text:style-name="al">het aantal vierkante meters bruto vloeroppervlakte dat gevorderd wordt;</text:p>
                  </text:list-item>
                  <text:list-item text:style-override="id1-3-2-2-25-2-4-3-5">
                    <text:number>e.</text:number>
                    <text:p text:style-name="al">de periode waarvoor gevorderd wordt, en </text:p>
                  </text:list-item>
                  <text:list-item text:style-override="id1-3-2-2-25-2-4-3-6">
                    <text:number>f.</text:number>
                    <text:p text:style-name="al">de ingangsdatum van het medegebruik.</text:p>
                  </text:list-item>
                </text:list>
              </text:list-item>
            </text:list>
            <text:p text:style-name="al"/>
          </text:section>
          <text:section text:name="artikel_id1-3-2-2-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p text:style-name="al">Paragraaf 4.2. Medegebruik voor culturele, maatschappelijke of recreatieve doeleinden</text:p>
            <text:p text:style-name="al"/>
          </text:section>
          <text:section text:name="artikel_id1-3-2-2-27" text:style-name="artikel">
            <text:p text:style-name="artikel_kop_titel"><text:span text:style-name="artikel_kop_label">Artikel</text:span> <text:span text:style-name="artikel_kop_nr">26.</text:span> Overleg en mededeling</text:p>
            <text:list text:style-name="id1-3-2-2-27-2">
              <text:list-item text:style-override="id1-3-2-2-27-2-1">
                <text:number>1.</text:number>
                <text:p text:style-name="al">Voordat het college overgaat tot vorderen overlegt het college met het bevoegd gezag.</text:p>
              </text:list-item>
              <text:list-item text:style-override="id1-3-2-2-27-2-2">
                <text:number>2.</text:number>
                <text:p text:style-name="al">In het overleg komt in ieder geval aan de orde:</text:p>
                <text:list text:style-name="id1-3-2-2-27-2-2-3">
                  <text:list-item text:style-override="id1-3-2-2-27-2-2-3-1">
                    <text:number>a.</text:number>
                    <text:p text:style-name="al">voor welke activiteit of activiteiten gevorderd wordt;</text:p>
                  </text:list-item>
                  <text:list-item text:style-override="id1-3-2-2-27-2-2-3-2">
                    <text:number>b.</text:number>
                    <text:p text:style-name="al">of die activiteit of activiteiten zich verdragen met het onderwijs aan de in het gebouw gevestigde school;</text:p>
                  </text:list-item>
                  <text:list-item text:style-override="id1-3-2-2-27-2-2-3-3">
                    <text:number>c.</text:number>
                    <text:p text:style-name="al">of maatregelen noodzakelijk zijn om te voorkomen dat het onderwijs aan de in het gebouw gevestigde school hinder van het medegebruik ondervindt;</text:p>
                  </text:list-item>
                  <text:list-item text:style-override="id1-3-2-2-27-2-2-3-4">
                    <text:number>d.</text:number>
                    <text:p text:style-name="al">wat naar oordeel van het college en het bevoegd gezag een redelijke vergoeding voor het medegebruik is;</text:p>
                  </text:list-item>
                  <text:list-item text:style-override="id1-3-2-2-27-2-2-3-5">
                    <text:number>e.</text:number>
                    <text:p text:style-name="al">de datum waarop het medegebruik redelijkerwijs aanvang kan nemen.</text:p>
                  </text:list-item>
                </text:list>
              </text:list-item>
              <text:list-item text:style-override="id1-3-2-2-27-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p text:style-name="al">Paragraaf 4.3. Verhuur</text:p>
            <text:p text:style-name="al"/>
          </text:section>
          <text:section text:name="artikel_id1-3-2-2-28" text:style-name="artikel">
            <text:p text:style-name="artikel_kop_titel"><text:span text:style-name="artikel_kop_label">Artikel</text:span> <text:span text:style-name="artikel_kop_nr">27.</text:span> Verzoek toestemming college</text:p>
            <text:list text:style-name="id1-3-2-2-28-2">
              <text:list-item text:style-override="id1-3-2-2-28-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28-2-2">
                <text:number>2.</text:number>
                <text:p text:style-name="al">Het verzoek bevat een aanduiding van de huurder en van de bestemming van de te verhuren ruimte.</text:p>
              </text:list-item>
              <text:list-item text:style-override="id1-3-2-2-28-2-3">
                <text:number>3.</text:number>
                <text:p text:style-name="al">Het college kan aan de toestemming de voorwaarde verbinden dat voor de verhuur een huur is verschuldigd.</text:p>
              </text:list-item>
            </text:list>
            <text:p text:style-name="al"/>
            <text:p text:style-name="al">Hoofdstuk 5. Einde gebruik gebouwen en terreinen</text:p>
            <text:p text:style-name="al"/>
          </text:section>
          <text:section text:name="artikel_id1-3-2-2-29" text:style-name="artikel">
            <text:p text:style-name="artikel_kop_titel"><text:span text:style-name="artikel_kop_label">Artikel</text:span> <text:span text:style-name="artikel_kop_nr">28.</text:span> Staat van onderhoud</text:p>
            <text:list text:style-name="id1-3-2-2-29-2">
              <text:list-item text:style-override="id1-3-2-2-29-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29-2-2">
                <text:number>2.</text:number>
                <text:p text:style-name="al">Als het college vaststelt dat er sprake is van achterstallig onderhoud wordt voordat de eigendomsoverdracht plaatsvindt een staat van onderhoud opgemaakt.</text:p>
              </text:list-item>
              <text:list-item text:style-override="id1-3-2-2-29-2-3">
                <text:number>3.</text:number>
                <text:p text:style-name="al">De staat van onderhoud wordt na overleg met het bevoegd gezag opgemaakt in opdracht van het college.</text:p>
              </text:list-item>
              <text:list-item text:style-override="id1-3-2-2-29-2-4">
                <text:number>4.</text:number>
                <text:p text:style-name="al">Over de staat van onderhoud wordt overleg gevoerd met het bevoegd gezag. </text:p>
              </text:list-item>
              <text:list-item text:style-override="id1-3-2-2-29-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29-2-6">
                <text:number>6.</text:number>
                <text:p text:style-name="al">Het opmaken van een staat van onderhoud blijft achterwege als dit naar het oordeel van het college niet nodig is. </text:p>
              </text:list-item>
            </text:list>
            <text:p text:style-name="al"/>
            <text:p text:style-name="al">Hoofdstuk 6. Gebruik lokaal bewegingsonderwijs door (speciaal) basisonderwijs en (voortgezet) speciaal onderwijs</text:p>
            <text:p text:style-name="al"/>
          </text:section>
          <text:section text:name="artikel_id1-3-2-2-30" text:style-name="artikel">
            <text:p text:style-name="artikel_kop_titel"><text:span text:style-name="artikel_kop_label">Artikel</text:span> <text:span text:style-name="artikel_kop_nr">29.</text:span> Mutaties aantal klokuren binnen beschikbare capaciteit, inroosteren en gebruik</text:p>
            <text:list text:style-name="id1-3-2-2-30-2">
              <text:list-item text:style-override="id1-3-2-2-30-2-1">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30-2-2">
                <text:number>2.</text:number>
                <text:p text:style-name="al">Grondslag voor het berekenen van het aantal klokuren is het aantal leerlingen dat op 1 februari van het lopende schooljaar op de school voor basisonderwijs, een speciale school voor basisonderwijs, een school voor speciaal onderwijs  en op 1 oktober op een school voor voortgezet speciaal onderwijs of een school voor voortgezet speciaal onderwijs staat ingeschreven.</text:p>
              </text:list-item>
              <text:list-item text:style-override="id1-3-2-2-30-2-3">
                <text:number>3.</text:number>
                <text:p text:style-name="al">Op basis van het aantal klokuren stelt het college voor 31 december een rooster op voor het gebruik van de lokalen bewegingsonderwijs, waarbij het college rekening houdt met de volgende uitgangspunten:</text:p>
                <text:list text:style-name="id1-3-2-2-30-2-3-3">
                  <text:list-item text:style-override="id1-3-2-2-30-2-3-3-1">
                    <text:number>a.</text:number>
                    <text:p text:style-name="al">de afstanden in relatie tot de omvang van het onderwijsgebruik van een lokaal bewegingsonderwijs, bedoeld in bijlage I, deel B;</text:p>
                  </text:list-item>
                  <text:list-item text:style-override="id1-3-2-2-30-2-3-3-2">
                    <text:number>b.</text:number>
                    <text:p text:style-name="al">een school waarvan het bevoegd gezag eigenaar is van het lokaal bewegingsonderwijs wordt voor de school als eerste ingeroosterd voor het lokaal bewegingsonderwijs, en</text:p>
                  </text:list-item>
                  <text:list-item text:style-override="id1-3-2-2-30-2-3-3-3">
                    <text:number>c.</text:number>
                    <text:p text:style-name="al">het bewegingsonderwijs van een school wordt zoveel mogelijk ingeroosterd in één lokaal bewegingsonderwijs.</text:p>
                  </text:list-item>
                </text:list>
              </text:list-item>
              <text:list-item text:style-override="id1-3-2-2-30-2-4">
                <text:number>4.</text:number>
                <text:p text:style-name="al">Het college stelt het bevoegd gezag, nadat het rooster voorlopig is vastgesteld, voor 15 januari in kennis van het rooster. Hierbij worden per school de volgende gegevens vermeld:</text:p>
                <text:list text:style-name="id1-3-2-2-30-2-4-3">
                  <text:list-item text:style-override="id1-3-2-2-30-2-4-3-1">
                    <text:number>a.</text:number>
                    <text:p text:style-name="al">het aantal klokuren waarvoor de school wordt ingeroosterd;</text:p>
                  </text:list-item>
                  <text:list-item text:style-override="id1-3-2-2-30-2-4-3-2">
                    <text:number>b.</text:number>
                    <text:p text:style-name="al">het lokaal bewegingsonderwijs dat voor het bewegingsonderwijs is toegewezen, en</text:p>
                  </text:list-item>
                  <text:list-item text:style-override="id1-3-2-2-30-2-4-3-3">
                    <text:number>c.</text:number>
                    <text:p text:style-name="al">de lestijden gedurende welke het onderwijsgebruik plaatsvindt.</text:p>
                  </text:list-item>
                </text:list>
              </text:list-item>
              <text:list-item text:style-override="id1-3-2-2-30-2-5">
                <text:number>5.</text:number>
                <text:p text:style-name="al">De bevoegde gezagsorganen kunnen tot 1 maart reageren op het voorstel.</text:p>
              </text:list-item>
              <text:list-item text:style-override="id1-3-2-2-30-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30-2-7">
                <text:number>7.</text:number>
                <text:p text:style-name="al">Het college stelt het rooster voor 15 maart definitief vast en houdt hierbij rekening met de reacties van de bevoegde gezagsorganen.</text:p>
              </text:list-item>
              <text:list-item text:style-override="id1-3-2-2-30-2-8">
                <text:number>8.</text:number>
                <text:p text:style-name="al">Het bevoegd gezag kan het college verzoeken meer klokuren in te roosteren dan het aantal klokuren dat door het college is vastgesteld.</text:p>
              </text:list-item>
              <text:list-item text:style-override="id1-3-2-2-30-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 </text:p>
              </text:list-item>
            </text:list>
            <text:p text:style-name="al"/>
            <text:p text:style-name="al">Hoofdstuk 7. Slotbepalingen</text:p>
            <text:p text:style-name="al"/>
          </text:section>
          <text:section text:name="artikel_id1-3-2-2-31"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32"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 Basisjaar van de normbedragen in deze verordening is 2023.</text:p>
            <text:p text:style-name="al"/>
          </text:section>
          <text:section text:name="artikel_id1-3-2-2-33" text:style-name="artikel">
            <text:p text:style-name="artikel_kop_titel"><text:span text:style-name="artikel_kop_label">Artikel</text:span> <text:span text:style-name="artikel_kop_nr">32.</text:span> Vervallen oude regelgeving</text:p>
            <text:p text:style-name="al">De volgende verordeningen worden vervallen verklaard:</text:p>
            <text:list text:style-name="id1-3-2-2-33-3">
              <text:list-item text:style-override="id1-3-2-2-33-3-1">
                <text:number>a.</text:number>
                <text:p text:style-name="al">de Verordening voorzieningen huisvesting onderwijs Appingedam 2007, zoals vastgesteld door de raad van de gemeente Appingedam op ;</text:p>
              </text:list-item>
              <text:list-item text:style-override="id1-3-2-2-33-3-2">
                <text:number>b.</text:number>
                <text:p text:style-name="al">de Verordening voorzieningen huisvesting onderwijs Delfzijl 2013, zoals vastgesteld door de raad van de gemeente Delfzijl op;</text:p>
              </text:list-item>
              <text:list-item text:style-override="id1-3-2-2-33-3-3">
                <text:number>c.</text:number>
                <text:p text:style-name="al">de Verordening voorzieningen huisvesting onderwijs Loppersum 2007, zoals vastgesteld door de raad van de gemeente Loppersum op.</text:p>
              </text:list-item>
            </text:list>
            <text:p text:style-name="al"/>
          </text:section>
          <text:section text:name="artikel_id1-3-2-2-34" text:style-name="artikel">
            <text:p text:style-name="artikel_kop_titel"><text:span text:style-name="artikel_kop_label">Artikel</text:span> <text:span text:style-name="artikel_kop_nr">33.</text:span> Verordening niet van toepassing</text:p>
            <text:p text:style-name="al">Deze verordening is niet van toepassing op scholen waarvoor de volgende transitieplannen nog niet is afgerond:</text:p>
            <text:list text:style-name="id1-3-2-2-34-3">
              <text:list-item text:style-override="id1-3-2-2-34-3-1">
                <text:number>a.</text:number>
                <text:p text:style-name="al">Transitieplan onderwijshuisvesting Appingedam </text:p>
              </text:list-item>
              <text:list-item text:style-override="id1-3-2-2-34-3-2">
                <text:number>b.</text:number>
                <text:p text:style-name="al">Programmaplan Scholen Delfzijl (d.d 22 maart 2016)</text:p>
              </text:list-item>
              <text:list-item text:style-override="id1-3-2-2-34-3-3">
                <text:number>c.</text:number>
                <text:p text:style-name="al">Visie Lopster Schoolgebouwen 2013-2025 </text:p>
              </text:list-item>
              <text:list-item text:style-override="id1-3-2-2-34-3-4">
                <text:number>d.</text:number>
                <text:p text:style-name="al">Doorcentralisatieovereenkomst Campus Appingedam (d.d. 12 maart 2018)</text:p>
              </text:list-item>
            </text:list>
            <text:p text:style-name="al"/>
          </text:section>
          <text:section text:name="artikel_id1-3-2-2-35" text:style-name="artikel">
            <text:p text:style-name="artikel_kop_titel"><text:span text:style-name="artikel_kop_label">Artikel</text:span> <text:span text:style-name="artikel_kop_nr">34.</text:span> Inwerkingtreding en citeertitel</text:p>
            <text:list text:style-name="id1-3-2-2-35-2">
              <text:list-item text:style-override="id1-3-2-2-35-2-1">
                <text:number>1.</text:number>
                <text:p text:style-name="al">Deze verordening treedt in werking op 1 januari 2023. </text:p>
              </text:list-item>
              <text:list-item text:style-override="id1-3-2-2-35-2-2">
                <text:number>2.</text:number>
                <text:p text:style-name="al">Deze verordening wordt aangehaald als: Verordening voorzieningen huisvesting onderwijs gemeente Eemsdelta 2023.</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21 december 2022.</text:span></text:p>
            <text:p><text:span text:style-name="functie">De raad van de gemeente Eemsdelta</text:span></text:p>
            <text:p><text:span text:style-name="functie"/></text:p>
            <text:p><text:span text:style-name="functie"/></text:p>
            <text:p><text:span text:style-name="functie">B. Visser,</text:span></text:p>
            <text:p><text:span text:style-name="functie">Voorzitter</text:span></text:p>
            <text:p><text:span text:style-name="functie"/></text:p>
            <text:p><text:span text:style-name="functie">T.G.C. Kramer-Klein,</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Deel A – Lesgebouwen</text:p>
          <text:p text:style-name="al"/>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A.1. Nieuwbouw</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A.2. Vervangende bouw</text:p>
          <text:p text:style-name="al"/>
          <text:p text:style-name="al">De noodzaak van vervangende bouw is aanwezig als:</text:p>
          <text:p text:style-name="al">a.  op grond van een overeenkomstig NEN 2767 opgestelde bouwkundige rapportage wordt vastgesteld dat het schoolgebouw volgens de conditiemeting voldoet aan conditie 5;</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d.  geen gebouw beschikbaar is of komt dat geschikt is of geschikt te </text:p>
          <text:p text:style-name="al">maken is als passende huisvesting voor de school, en</text:p>
          <text:p text:style-name="al">e.  het onmogelijk is om door medegebruik een passende huis¬vesting voor de school te realiseren.</text:p>
          <text:p text:style-name="al"/>
          <text:p text:style-name="al">A.3. Uitbreiding</text:p>
          <text:p text:style-name="al">A.3.1. Uitbreiding schoolgebouw</text:p>
          <text:p text:style-name="al"/>
          <text:p text:style-name="al">De noodzaak van het uitbreiden van een schoolgebouw is aanwezig als:</text:p>
          <text:p text:style-name="al">a.  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A.3.2. Uitbreiding speciale school voor basisonderwijs en school voor speciaal onderwijs met een speellokaal</text:p>
          <text:p text:style-name="al"/>
          <text:p text:style-name="al">De noodzaak van het uitbreiden met een speellokaal is aanwezig als:</text:p>
          <text:p text:style-name="al">a.  tot een school voor speciaal basisonderwijs minstens twaalf kinderen jonger dan zes jaar of tot een school of afdeling van een school voor speciaal onderwijs kinderen jonger dan zes jaar worden toegelaten</text:p>
          <text:p text:style-name="al">b.  de school volgens een overeenkomstig bijlage II opgestelde prognose aantoont dat de school minstens vijftien jaar zal blijven bestaan;</text:p>
          <text:p text:style-name="al">c.  in het schoolgebouw geen speellokaal aanwezig is;</text:p>
          <text:p text:style-name="al">d.  medegebruik van een speellokaal of lokaal bewegingsonderwijs binnen 300 meter hemelsbreed onmogelijk is, en</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p text:style-name="al">A.4. In gebruik nemen van een bestaand gebouw</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p>
          <text:p text:style-name="al">A.5. Verplaatsen tijdelijk gebouw</text:p>
          <text:p text:style-name="al"/>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p text:style-name="al">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A.7. Eerste inrichting </text:p>
          <text:p text:style-name="al">1.  De noodzaak van de eerste aanschaf van onderwijsleerpakket en meubilair of leer- en hulpmiddelen ontstaat wanneer deze niet eerder voor 1 januari 2023 is bekostigd.</text:p>
          <text:p text:style-name="al">2.  De noodzaak van eerste inrichting met onderwijsleerpakket en meubilair van een speellokaal is aanwezig als een speciale school voor basisonderwijs of een speciale school wordt uitgebreid met een speellokaal. </text:p>
          <text:p text:style-name="al">3.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p text:style-name="al">A.8. Medegebruik</text:p>
          <text:p text:style-name="al">1.  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ten hoogste 2 km, gemeten langs de kortste voor de leerling voldoende begaanbare en veilige weg.</text:p>
          <text:p text:style-name="al">3.  Medegebruik blijft beperkt tot ten hoogste twee gebouwen.</text:p>
          <text:p text:style-name="al"/>
          <text:p text:style-name="al">A.9. Herstel van constructiefouten</text:p>
          <text:p text:style-name="al"/>
          <text:p text:style-name="al">De noodzaak van herstel van constructiefouten is aanwezig als een bouwkundige rapportage uitwijst dat het gaat om constructiefouten die hersteld moeten worden. </text:p>
          <text:p text:style-name="al"/>
          <text:p text:style-name="al">A.10. Vervangen of herstel van schade aan gebouw, onderwijsleerpakket en meubilair en leer- en hulpmiddelen in geval van bijzondere omstandigheden</text:p>
          <text:p text:style-name="al"/>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Deel B - Voorzieningen voor lokalen bewegingsonderwijs</text:p>
          <text:p text:style-name="al"/>
          <text:p text:style-name="al">B.1. Nieuwbouw, vervangende nieuwbouw, uitbreiding en ingebruikneming.</text:p>
          <text:p text:style-name="al"/>
          <text:p text:style-name="al">De noodzaak van:</text:p>
          <text:p text:style-name="al">a.  nieuwbouw 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 </text:p>
          <text:p text:style-name="al">1°.  een school voor basisonderwijs of speciaal basisonderwijs, bij noodzakelijk gebruik van:</text:p>
          <text:p text:style-name="al">a.  ten minste  6 klokuren binnen  750 meter gemeten langs de kortste voor de leerlingen van de onderbouw groepen voldoende begaanbare en veilige weg ;</text:p>
          <text:p text:style-name="al">d. ten minste 6 klokuren binnen  3 km, gemeten langs de kortste voor de leerlingen van bovenbouw groepen voldoende begaanbare en veilige weg op de fiets of</text:p>
          <text:p text:style-name="al">2°. een school voor speciaal onderwijs, speciaal en voortgezet speciaal onderwijs of voortgezet speciaal onderwijs, bij noodzakelijk gebruik van:</text:p>
          <text:p text:style-name="al">a. ten minste 4 groepen speciaal onderwijs binnen  300 meter gemeten langs de kortste voor de leerling voldoende begaanbare en veilige weg te voet of op de fiets;</text:p>
          <text:p text:style-name="al">b.  ten minste 4 groepen voortgezet speciaal onderwijs binnen een afstand van 2 km,  gemeten langs de kortste voor de leerling voldoende begaanbare en veilige weg te voet of op de fiets of</text:p>
          <text:p text:style-name="al">3°.  een school voor voortgezet onderwijs binnen 2 km gemeten langs de kortste voor de leerling voldoende begaanbare en veilige weg op de fiets, en een overeenkomstig bijlage II opgestelde prognose aantoont dat gedurende ten minste vijftien jaar de groepen leerlingen waarvoor het door het college vastgestelde aantal klokuren noodzakelijk is, aanwezig zijn of verwacht kunnen worden.</text:p>
          <text:p text:style-name="al">f.  Indien er geen lokaal voor bewegingsruimte beschikbaar is binnen de afstanden als genoemd in B1e1 en 2, wordt groepsvervoer ingezet om leerlingen naar het lokaal voor bewegingsonderwijs te brengen.</text:p>
          <text:p text:style-name="al"/>
          <text:p text:style-name="al">B.2. Terrein</text:p>
          <text:p text:style-name="al">De noodzaak van het verwerven of uitbreiden van een terrein of een deel daarvan is aanwezig als voor het realiseren van de nieuwbouw of de uitbreiding geen of onvoldoende terrein aanwezig is.</text:p>
          <text:p text:style-name="al"/>
          <text:p text:style-name="al">B.3. Eerste inrichting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p text:style-name="al">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B.6. Herstel constructiefouten</text:p>
          <text:p text:style-name="al">De noodzaak van herstel van constructiefouten is aanwezig als een bouwkundige rapportage uitwijst dat het gaat om constructiefouten die hersteld moeten worden. </text:p>
          <text:p text:style-name="al"/>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Bijlage II – Prognosecriteria</text:p>
          <text:p text:style-name="al"/>
          <text:p text:style-name="al">A. Algemeen</text:p>
          <text:p text:style-name="al">1. 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B. Voedingsgebied</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p text:style-name="al">3. Voor zover het voedingsgebied kleiner is dan de hele gemeente wordt beredeneerd aangegeven welke berekeningen op de basisgeneratie zijn toegepast.</text:p>
          <text:p text:style-name="al"/>
          <text:p text:style-name="al">C. Prognose school voor basisonderwijs</text:p>
          <text:p text:style-name="al"/>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D. Prognose speciale school voor basisonderwijs en school voor speciaal onderwijs of voortgezet speciaal onderwijs</text:p>
          <text:p text:style-name="al"/>
          <text:p text:style-name="al">De prognose van een speciale school voor basisonderwijs en een school voor speciaal onderwijs of voortgezet speciaal onderwijs moet inzicht geven in:</text:p>
          <text:p text:style-name="al">a.  het voedingsgebied;</text:p>
          <text:p text:style-name="al">b.  de plaats waar het onderwijs moet worden gegeven;</text:p>
          <text:p text:style-name="al">c.  de voorgestelde datum van ingang van bekostiging, en</text:p>
          <text:p text:style-name="al">d.  als het een school voor meervoudig gehandicapte kinderen betreft, de handicaps van de leerlingen waarvoor de school bestemd is.</text:p>
          <text:p text:style-name="al"/>
          <text:p text:style-name="al">E. Prognose school voor voortgezet onderwijs</text:p>
          <text:p text:style-name="al"/>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 30 procent van de 12 jarigen, en</text:p>
          <text:p text:style-name="al">e.  de plaats waar het onderwijs moet worden gegeven.</text:p>
          <text:p text:style-name="al"/>
          <text:p text:style-name="al">Bijlage III – Criteria vaststellen capaciteit, ruimtebehoefte en aanvullende ruimtebehoefte</text:p>
          <text:p text:style-name="al"/>
          <text:p text:style-name="al">Deel A – Vaststellen capaciteit </text:p>
          <text:p text:style-name="al"/>
          <text:p text:style-name="al">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A.1.1. School voor basisonderwijs, speciale school voor basisonderwijs, school voor speciaal onderwijs of voortgezet speciaal onderwijs of voortgezet onderwijs</text:p>
          <text:p text:style-name="al">1.  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p text:style-name="al">2.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De bruto vloeroppervlakte van een schoolgebouw van het voortgezet onderwijs wordt vermeerderd met de bruto vloeroppervlakte van de lokalen bewegingsonderwijs.</text:p>
          <text:p text:style-name="al">5.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A.1.2. Dislocaties, gebouwen met een permanente of tijdelijke bouwaard</text:p>
          <text:p text:style-name="al">De capaciteit van dislocaties wordt overeenkomstig bijlage III, deel E, vastgesteld.</text:p>
          <text:p text:style-name="al"/>
          <text:p text:style-name="al">A.1.3. Rangorde hoofdgebouwen en dislocaties</text:p>
          <text:p text:style-name="al">Als een schoolbestuur voornemens is een hoofdvestiging, nevenvestiging of dislocatie af te stoten, wordt in overleg met het college vastgesteld welk gebouw wordt afgestoten.</text:p>
          <text:p text:style-name="al"/>
          <text:p text:style-name="al">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A.1.5. Inventaris</text:p>
          <text:p text:style-name="al">Voor de inventaris geldt als uitgangspunt dat op 1 januari 2023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A.1.6. Lokalen bewegingsonderwijs</text:p>
          <text:p text:style-name="al"/>
          <text:p text:style-name="al">A.1.6.1. Lokalen bewegingsonderwijs.</text:p>
          <text:p text:style-name="al">De capaciteit van een lokaal bewegingsonderwijs bedraagt 30 klokuren.</text:p>
          <text:p text:style-name="al"/>
          <text:p text:style-name="al">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A.1.6.3. Inventaris</text:p>
          <text:p text:style-name="al">De inventaris aanwezig op 1 januari 2023 wordt geacht voldoende te zijn.</text:p>
          <text:p text:style-name="al"/>
          <text:p text:style-name="al">Deel B – Vaststellen ruimtebehoefte</text:p>
          <text:p text:style-name="al"/>
          <text:p text:style-name="al">B.1. Lesgebouwen</text:p>
          <text:p text:style-name="al"/>
          <text:p text:style-name="al">B.1.1. School voor basisonderwijs</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p text:style-name="al">2.  De ruimtebehoefte wordt berekend met de formule:</text:p>
          <text:p text:style-name="al"/>
          <text:p text:style-name="al">R = 200 + 5,03 * L, waarbij:</text:p>
          <text:p text:style-name="al">R = Ruimtebehoefte in vierkante meter bruto vloeroppervlakte, afgerond op hele vierkante meter.</text:p>
          <text:p text:style-name="al">L = Aantal leerlingen dat op 1 februari voorafgaande aan elk jaar waarop de prognose betrekking heeft op de school zijn ingeschreven.</text:p>
          <text:p text:style-name="al"/>
          <text:p text:style-name="al">3.  Indien een school een vergoeding ontvangt op grond van de achterstand score als bedoeld in artikel 27 van het Besluit bekostiging Wet op het primair onderwijs wordt een toeslag voor de ruimtebehoefte toegekend. De toeslag wordt berekend met de formule:</text:p>
          <text:p text:style-name="al"/>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p text:style-name="al"/>
          <text:p text:style-name="al">4, De ruimtebehoefte voor een school voor basisonderwijs met een ISk wordt bepaald aan de hand van het maximaal aantal leerlingen per groep c.q. lokaal. Deze is bepaald op maximaal 15.</text:p>
          <text:p text:style-name="al"/>
          <text:p text:style-name="al">B.1.2. Speciale school voor basisonderwijs</text:p>
          <text:p text:style-name="al"/>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
          <text:p text:style-name="al">R = 250 + 7,35 * L, waarbij</text:p>
          <text:p text:style-name="al">R = Ruimtebehoefte in vierkante meter bruto vloeroppervlakte, afgerond op hele vierkante meter.</text:p>
          <text:p text:style-name="al">L = Aantal leerlingen dat op 1 februari voorafgaande aan elk jaar waarop de prognose betrekking heeft op de school zijn ingeschreven.</text:p>
          <text:p text:style-name="al"/>
          <text:p text:style-name="al">2.  Een eventueel speellokaal leidt tot een additionele ruimtebehoefte van 90 vierkante meter.</text:p>
          <text:p text:style-name="al"/>
          <text:p text:style-name="al"/>
          <text:p text:style-name="al">B.1.3. School voor (voortgezet) speciaal onderwijs</text:p>
          <text:p text:style-name="al">1.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
          <text:p text:style-name="al">R = 370 + [8,8  * Leerling SO] + [12,2 * Leerling VSO] ,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februari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p text:style-name="al"/>
          <text:p text:style-name="al">2.  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p text:style-name="al">3.  Een eventueel speellokaal leidt tot een additionele ruimtebehoefte van 90 vierkante meter.</text:p>
          <text:p text:style-name="al"/>
          <text:p text:style-name="al">B.1.4. School voor voortgezet onderwijs</text:p>
          <text:p text:style-name="al"/>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
          <text:p text:style-name="al">2.  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p text:style-name="al"/>
          <text:p text:style-name="al">3.  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VMBO-profiel, uitgedrukt in bruto vierkante meter, en</text:p>
          <text:p text:style-name="al">d.  als dit van toepassing is, een vaste voet voor een afdeling praktijkonderwijs.</text:p>
          <text:p text:style-name="al">e. als dit van toepassing is, maximaal 15 ISK leerlingen.</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text:p text:style-name="al">Tabel 1 Ruimtebehoeftemodel Voortgezet Onderwijs</text:p>
          <text:section text:name="table_id1-3-2-4-271" text:style-name="table">
            <text:p text:style-name="table_top"/>
            <table:table table:style-name="tgroup">
              <table:table-column table:style-name="id1-3-2-4-271-1-1"/>
              <table:table-row table:style-name="row">
                <table:table-cell table:style-name="entry" table:number-rows-spanned="1" table:number-columns-spanned="1">
                  <text:p text:style-name="table_al"> m² bvo   m² bvo/ leerling                            excl. Gymnastiek  m² bvo/ leerling                            gymnastiek</text:p>
                </table:table-cell>
              </table:table-row>
              <table:table-row table:style-name="row">
                <table:table-cell table:style-name="entry" table:number-rows-spanned="1" table:number-columns-spanned="1">
                  <text:p text:style-name="table_al"> vaste voet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school VMBO-HAVO-VWO (hoofdvestiging*) 980        </text:p>
                </table:table-cell>
              </table:table-row>
              <table:table-row table:style-name="row">
                <table:table-cell table:style-name="entry" table:number-rows-spanned="1" table:number-columns-spanned="1">
                  <text:p text:style-name="table_al">Per school VMBO-HAVO-VWO (nevenvestiging met spreidingsnoodzaak*) 550        </text:p>
                </table:table-cell>
              </table:table-row>
              <table:table-row table:style-name="row">
                <table:table-cell table:style-name="entry" table:number-rows-spanned="1" table:number-columns-spanned="1">
                  <text:p text:style-name="table_al">Per school PRO (ook indien eigen afdeling binnen school VO) 306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 (Praktijkonderwijs)  -  12,0  2,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MBO- Theoretische leerweg (TLW)  -  5,8  1,5</text:p>
                </table:table-cell>
              </table:table-row>
              <table:table-row table:style-name="row">
                <table:table-cell table:style-name="entry" table:number-rows-spanned="1" table:number-columns-spanned="1">
                  <text:p text:style-name="table_al">VMBO- Theoretische leerwegondersteunend onderwijs (TLW-LWOO)  -  6,1  1,7</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WOO BLW-KLW GLW  LWOO BLW-KLW GLW</text:p>
                </table:table-cell>
              </table:table-row>
              <table:table-row table:style-name="row">
                <table:table-cell table:style-name="entry" table:number-rows-spanned="1" table:number-columns-spanned="1">
                  <text:p text:style-name="table_al">VMBO- Profiel Bouwen, wonen en interieur (BWI) (+ 299)  11,7 9,7 8,0  1,7 1,5</text:p>
                </table:table-cell>
              </table:table-row>
              <table:table-row table:style-name="row">
                <table:table-cell table:style-name="entry" table:number-rows-spanned="1" table:number-columns-spanned="1">
                  <text:p text:style-name="table_al">VMBO- Profiel produceren, installeren en energie (PIE)        </text:p>
                </table:table-cell>
              </table:table-row>
              <table:table-row table:style-name="row">
                <table:table-cell table:style-name="entry" table:number-rows-spanned="1" table:number-columns-spanned="1">
                  <text:p text:style-name="table_al">VMBO- Profiel Mobiliteit en transport (M&amp;T)        </text:p>
                </table:table-cell>
              </table:table-row>
              <table:table-row table:style-name="row">
                <table:table-cell table:style-name="entry" table:number-rows-spanned="1" table:number-columns-spanned="1">
                  <text:p text:style-name="table_al">VMBO- Profiel Maritiem en techniek (MaT)        </text:p>
                </table:table-cell>
              </table:table-row>
              <table:table-row table:style-name="row">
                <table:table-cell table:style-name="entry" table:number-rows-spanned="1" table:number-columns-spanned="1">
                  <text:p text:style-name="table_al">VMBO- Profiel Media, vormgeving en ICT (MVI) (+ 162)  8,9 7,4 6,9   </text:p>
                </table:table-cell>
              </table:table-row>
              <table:table-row table:style-name="row">
                <table:table-cell table:style-name="entry" table:number-rows-spanned="1" table:number-columns-spanned="1">
                  <text:p text:style-name="table_al">VMBO- Profiel Economie en ondernemen (E&amp;O)        </text:p>
                </table:table-cell>
              </table:table-row>
              <table:table-row table:style-name="row">
                <table:table-cell table:style-name="entry" table:number-rows-spanned="1" table:number-columns-spanned="1">
                  <text:p text:style-name="table_al">VMBO- Profiel Horeca, bakkerij en recreatie (HBR)        </text:p>
                </table:table-cell>
              </table:table-row>
              <table:table-row table:style-name="row">
                <table:table-cell table:style-name="entry" table:number-rows-spanned="1" table:number-columns-spanned="1">
                  <text:p text:style-name="table_al">VMBO- Profiel Zorg-welzijn (Z&amp;W) (+ 139)  8,4 7,4 6,9   </text:p>
                </table:table-cell>
              </table:table-row>
              <table:table-row table:style-name="row">
                <table:table-cell table:style-name="entry" table:number-rows-spanned="1" table:number-columns-spanned="1">
                  <text:p text:style-name="table_al">VMBO- Profiel Groen (+ 117)  7,8 6,9 6,3   </text:p>
                </table:table-cell>
              </table:table-row>
              <table:table-row table:style-name="row">
                <table:table-cell table:style-name="entry" table:number-rows-spanned="1" table:number-columns-spanned="1">
                  <text:p text:style-name="table_al">VMBO- Profiel Dienstverlening en producten (D&amp;P) (+ 150)  8,9 7,4 6,9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O  -  5,8  1,2</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WO  -  5,8  1,0</text:p>
                </table:table-cell>
              </table:table-row>
            </table:table>
            <text:p text:style-name="table_bottom"/>
          </text:section>
          <text:p text:style-name="al"/>
          <text:p text:style-name="al">*) niet van toepassing voor zelfstandige praktijkschool          </text:p>
          <text:p text:style-name="al"/>
          <text:p text:style-name="al">TLW = Theoretische leerweg         </text:p>
          <text:p text:style-name="al">LWOO = Leerwegondersteunend onderwijs         </text:p>
          <text:p text:style-name="al">BLW- KLW = Basisberoep of- Kaderberoepsgerichte leerweg          </text:p>
          <text:p text:style-name="al">GLW = Gemengde leerweg         </text:p>
          <text:p text:style-name="al"/>
          <text:p text:style-name="al"/>
          <text:p text:style-name="al">B.2. Lokalen bewegingsonderwijs </text:p>
          <text:p text:style-name="al">1.  De ruimtebehoefte van een lokaal bewegingsonderwijs wordt vastgesteld:</text:p>
          <text:p text:style-name="al">a.  voor een school voor basisonderwijs, op 2 klokuren per week per groep leerlingen 6 jaar en ouder vanaf schooljaar 2023-2024;</text:p>
          <text:p text:style-name="al">b.  voor een speciale school voor basisonderwijs en een school voor speciaal onderwijs of voortgezet speciaal onderwijs, op 2,25 klokuren per week per groep leerlingen 6 jaar en ouder, en</text:p>
          <text:p text:style-name="al">c.  als het schoolgebouw niet beschikt over een speellokaal, op 3,75 klokuren per week voor de leerlingen 4 en 5 jaar.</text:p>
          <text:p text:style-name="al">2.  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p text:style-name="al"/>
          <text:p text:style-name="al">Deel C – Vaststellen aanvullende ruimtebehoefte </text:p>
          <text:p text:style-name="al"/>
          <text:p text:style-name="al">C.1. Voor blijvend gebruik bestemde voorzieningen</text:p>
          <text:p text:style-name="al"/>
          <text:p text:style-name="al">Er is sprake van een voorziening voor blijvend gebruik als de overeenkomstig deel C vastgestelde ruimtebehoefte gedurende minstens vijftien jaar blijft bestaan.</text:p>
          <text:p text:style-name="al"/>
          <text:p text:style-name="al">C.1.1. Nieuwbouw, of vervangende nieuwbouw</text:p>
          <text:p text:style-name="al"/>
          <text:p text:style-name="al">De omvang van de goedgekeurde voor blijvend gebruik bestemde voorziening nieuwbouw of vervangende nieuwbouw wordt overeenkomstig deel B vastgesteld.</text:p>
          <text:p text:style-name="al"/>
          <text:p text:style-name="al">C.1.2. Overige voor blijvend gebruik bestemde voorzieningen</text:p>
          <text:p text:style-name="al"/>
          <text:p text:style-name="al">1.  Uitbreiding, uitbreiding ter vervanging van een bestaand gebouw, ingebruikneming of medegebruik wordt voor een:</text:p>
          <text:p text:style-name="al">a.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p text:style-name="al">b.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2.  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p text:style-name="al"/>
          <text:p text:style-name="al">C.2. Voor tijdelijk gebruik bestemde voorzieningen </text:p>
          <text:p text:style-name="al"/>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a.  bij een school voor basisonderwijs, [speciaal basisonderwijs, speciaal onderwijs of voortgezet speciaal onderwijs] ten minste 40 vierkante meter bruto vloeroppervlakte bedragen[, en</text:p>
          <text:p text:style-name="al"/>
          <text:p text:style-name="al">b.  bij een school voor voortgezet onderwijs voldoen aan het gestelde onder C.1.2, eerste lid, onder b.</text:p>
          <text:p text:style-name="al"/>
          <text:p text:style-name="al">C.3. Overige voor blijvend gebruik of voor tijdelijk gebruik bestemde voorzieningen</text:p>
          <text:p text:style-name="al"/>
          <text:p text:style-name="al">De omvang van een goedgekeurde voorziening:</text:p>
          <text:p text:style-name="al"/>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
          <text:p text:style-name="al">b.  eerste aanschaf van:</text:p>
          <text:p text:style-name="al"/>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
          <text:p text:style-name="al">2°.  leer- en hulpmiddelen en meubilair, of uitbreiding van de eerste aanschaf van leer- en hulpmiddelen en meubilair voor een school voor voortgezet onderwijs,</text:p>
          <text:p text:style-name="al">is gekoppeld aan de omvang van de toegekende voorziening.</text:p>
          <text:p text:style-name="al"/>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p text:style-name="al">C.4. Lokalen bewegingsonderwijs</text:p>
          <text:p text:style-name="al"/>
          <text:p text:style-name="al">1.  De omvang van de goedgekeurde voorziening nieuwbouw, vervangende nieuwbouw en uitbreiding van een lokaal bewegingsonderwijs wordt:</text:p>
          <text:p text:style-name="al"/>
          <text:p text:style-name="al">a.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p text:style-name="al"/>
          <text:p text:style-name="al">b.  voor een school voor voortgezet onderwijs vastgesteld op de overeenkomstig B.2, tweede lid, vastgestelde ruimtebehoefte als de uitbreiding groter of gelijk is dan tien procent van de overeenkomstig deel A vastgestelde capaciteit.</text:p>
          <text:p text:style-name="al"/>
          <text:p text:style-name="al"/>
          <text:p text:style-name="al">2.  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p text:style-name="al"/>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Deel D – Minimumnormen bij het realiseren van nieuwe voorzieningen </text:p>
          <text:p text:style-name="al"/>
          <text:p text:style-name="al">D.1. Terreinoppervlakte </text:p>
          <text:p text:style-name="al"/>
          <text:p text:style-name="al">1.  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p text:style-name="al"/>
          <text:p text:style-name="al">Aantal leerlingen van de school Omvang buitenruimte</text:p>
          <text:p text:style-name="al">1-100 leerlingen 300 </text:p>
          <text:p text:style-name="al">101-200 leerlingen 300 + 3 * (L - 100)</text:p>
          <text:p text:style-name="al">201-400 leerlingen 600 </text:p>
          <text:p text:style-name="al">401-600 leerlingen 600 + 3 * (L - 400)</text:p>
          <text:p text:style-name="al">601-800 leerlingen 1200 </text:p>
          <text:p text:style-name="al">801-1000 leerlingen 1200 + 3 * (L - 800)</text:p>
          <text:p text:style-name="al">1001 leerlingen of meer 1800 </text:p>
          <text:p text:style-name="al"/>
          <text:p text:style-name="al">L  = Aantal leerlingen dat op de teldatum voorafgaande aan elk jaar waarop de prognose betrekking heeft op de school zijn ingeschreven.</text:p>
          <text:p text:style-name="al"/>
          <text:p text:style-name="al">2.  Bij [vervangende] nieuwbouw voor een school voor voortgezet onderwijs geldt voor de speelplaats het vloeroppervlak in vierkante meters uit de volgende tabel:</text:p>
          <text:p text:style-name="al"/>
          <text:p text:style-name="al">Aantal leerlingen van de school Omvang buitenruimte</text:p>
          <text:p text:style-name="al">1-300 leerlingen 300</text:p>
          <text:p text:style-name="al">301 leerlingen of meer 300 + 0,75 * (L - 300)</text:p>
          <text:p text:style-name="al"/>
          <text:p text:style-name="al">L = Aantal leerlingen dat op de teldatum voorafgaande aan elk jaar waarop de prognose betrekking heeft op de school zijn ingeschreven.</text:p>
          <text:p text:style-name="al"/>
          <text:p text:style-name="al">3.  De in het eerste en tweede lid gestelde normen betreffen de exclusieve speel- en beweegruimte voor de leerlingen van de school. De terrein voor voorzieningen dient te worden opgeteld bij de norm.</text:p>
          <text:p text:style-name="al"/>
          <text:p text:style-name="al">4.  Voor parkeervoorzieningen wordt de voor de locatie van het terrein geldende gemeentelijke parkeernorm gehanteerd.  </text:p>
          <text:p text:style-name="al"/>
          <text:p text:style-name="al">D.2. Speellokaal </text:p>
          <text:p text:style-name="al"/>
          <text:p text:style-name="al">Een speellokaal heeft een minimum van 90 bruto vierkante meter.</text:p>
          <text:p text:style-name="al"/>
          <text:p text:style-name="al">D.3. Lokaal bewegingsonderwijs </text:p>
          <text:p text:style-name="al"/>
          <text:p text:style-name="al">1.  De netto vloeroppervlakte van een lokaal bewegingsonderwijs is minstens 252 vierkante meter en de hoogte minstens 5 meter.</text:p>
          <text:p text:style-name="al"/>
          <text:p text:style-name="al">2.  Een lokaal bewegingsonderwijs bevat minstens twee kleedruimten met een was- of douchegelegenheid.</text:p>
          <text:p text:style-name="al"/>
          <text:p text:style-name="al">Deel E – Meetinstructie voor het vaststellen van de bruto vloeroppervlakte van schoolgebouwen</text:p>
          <text:p text:style-name="al"/>
          <text:p text:style-name="al">E.1. Meetinstructie voor schoolgebouwen</text:p>
          <text:p text:style-name="al"/>
          <text:p text:style-name="al">De bruto vloeroppervlakte van een schoolgebouw wordt vastgesteld volgens NEN 2580.</text:p>
          <text:p text:style-name="al"/>
          <text:p text:style-name="al">E.2. Aanvulling op de meetinstructie voor de schoolgebouwen</text:p>
          <text:p text:style-name="al"/>
          <text:p text:style-name="al">E.2.1 (Speciaal) basisonderwijs [en speciaal onderwijs of voortgezet speciaal onderwijs</text:p>
          <text:p text:style-name="al"/>
          <text:p text:style-name="al">1.  De in- en aangebouwde fietsenstallingen en bergingen die uitsluitend van buitenaf bereikbaar zijn, worden niet tot de bruto vloeroppervlakte gerekend.</text:p>
          <text:p text:style-name="al"/>
          <text:p text:style-name="al">2.  De oppervlakte van verbindende ruimten tussen in- of aanpandige lokalen bewegingsonderwijs wordt toegekend aan het lesgebouw.</text:p>
          <text:p text:style-name="al"/>
          <text:p text:style-name="al">3.  Bij scheidingswanden tussen lesgebouwen en in- of aanpandige lokalen bewegingsonderwijs wordt de bruto vloeroppervlakte gerekend tot het hart van de scheidingsconstructie.</text:p>
          <text:p text:style-name="al"/>
          <text:p text:style-name="al">E.2.2. Voortgezet onderwijs </text:p>
          <text:p text:style-name="al"/>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
          <text:p text:style-name="al">a. de oppervlakte van trapgaten, liftschachten, en leidingschachten op elk vloerniveau, en</text:p>
          <text:p text:style-name="al"/>
          <text:p text:style-name="al">b. de oppervlakte van vrijstaande uitwendige kolommen, voor zover groter dan 0,5 vierkante meter. </text:p>
          <text:p text:style-name="al"/>
          <text:p text:style-name="al">E.2.3. Uitzonderingen</text:p>
          <text:p text:style-name="al"/>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
          <text:p text:style-name="al">2.  Open brand-of vluchttrappen aan de buitenzijde van een gebouw worden bij de bepaling van de bruto oppervlakte niet meegerekend. </text:p>
          <text:p text:style-name="al"/>
          <text:p text:style-name="al">3.  Niet beloopbare kelders en zolders worden niet meegerekend.</text:p>
          <text:p text:style-name="al"/>
          <text:p text:style-name="al"/>
          <text:p text:style-name="al">Bijlage IV – Normbedragen voor vergoeding en indexering</text:p>
          <text:p text:style-name="al"/>
          <text:p text:style-name="al">Deel A – Indexering </text:p>
          <text:p text:style-name="al">De normbedragen in deel B worden jaarlijks aangepast in overeenstemming met de onderstaande systematiek van prijsbijstelling:</text:p>
          <text:p text:style-name="al"/>
          <text:p text:style-name="al">A.1. Nieuwbouw en uitbreiding</text:p>
          <text:p text:style-name="al"/>
          <text:p text:style-name="al">1  Prijsindexcijfer van de bouwkosten van nieuwe woningen, jaar t,</text:p>
          <text:p text:style-name="al">tweede kwartaal</text:p>
          <text:p text:style-name="al">(bron: CBS, kerncijfers, bouwnijverheid, inclusief btw)  MEV, jaar t+1,</text:p>
          <text:p text:style-name="al">bruto investeringen door bedrijven in woningen</text:p>
          <text:p text:style-name="al">(bron: CPB, Middelen en bestedingen)</text:p>
          <text:p text:style-name="al">------------------------------------ * ------------------------------------- * -----------------------------------</text:p>
          <text:p text:style-name="al">MEV, jaar t,</text:p>
          <text:p text:style-name="al">bruto investeringen door bedrijven in woningen</text:p>
          <text:p text:style-name="al">(bron: CPB, Middelen en bestedingen)  Prijsindexcijfer van de bouwkosten van nieuwe woningen, jaar t-1,</text:p>
          <text:p text:style-name="al">tweede kwartaal</text:p>
          <text:p text:style-name="al">(bron: CBS, kerncijfers, bouwnijverheid, inclusief btw)  1</text:p>
          <text:p text:style-name="al"/>
          <text:p text:style-name="al"/>
          <text:p text:style-name="al">A.2. Eerste inrichting onderwijsleerpakket en meubilair</text:p>
          <text:p text:style-name="al"/>
          <text:p text:style-name="al">1  Consumentenprijsindex, alle huishoudens, jaar t, per 1 juli</text:p>
          <text:p text:style-name="al">(bron: CBS, Kerncijfers, </text:p>
          <text:p text:style-name="al">cijfer van de maand juni jaar t)  MEV, jaar t+1</text:p>
          <text:p text:style-name="al">prijsmutatie netto materiële overheidsconsumptie</text:p>
          <text:p text:style-name="al">(bron: CPB, Kerngegevens collectieve sector)</text:p>
          <text:p text:style-name="al">------------------------------------ * ------------------------------------- * -----------------------------------</text:p>
          <text:p text:style-name="al">MEV, jaar t,</text:p>
          <text:p text:style-name="al">prijsmutatie netto materiële overheidsconsumptie</text:p>
          <text:p text:style-name="al">(bron: CPB, Kerngegevens collectieve sector)  Consumentenprijsindex, alle huishoudens, jaar t-1, per 1 juli</text:p>
          <text:p text:style-name="al">(bron: CBS, Kerncijfers, </text:p>
          <text:p text:style-name="al">cijfer van de maand juni jaar t-1)  1</text:p>
          <text:p text:style-name="al"/>
          <text:p text:style-name="al">Deel B – Normbedragen </text:p>
          <text:p text:style-name="al">Alle in dit deel genoemde bedragen zijn inclusief BTW.</text:p>
          <text:p text:style-name="al"/>
          <text:p text:style-name="al">A. Nieuwbouw met permanente bouwaard </text:p>
          <text:p text:style-name="al">A.1. Kostencomponenten nieuwbouw</text:p>
          <text:p text:style-name="al"/>
          <text:p text:style-name="al">1.  De financiële normering voor nieuwbouw valt uiteen in de volgende kostencomponenten:</text:p>
          <text:p text:style-name="al"/>
          <text:p text:style-name="al">a.  kosten voor terrein;</text:p>
          <text:p text:style-name="al"/>
          <text:p text:style-name="al">b.  bouwkosten;</text:p>
          <text:p text:style-name="al"/>
          <text:p text:style-name="al">c.  toeslag voor verhuiskosten bij vervangende bouw;</text:p>
          <text:p text:style-name="al"/>
          <text:p text:style-name="al">d.  als het een school voor voortgezet onderwijs betreft, toeslag paalfundering;</text:p>
          <text:p text:style-name="al"/>
          <text:p text:style-name="al">e. als het een speciale school voor basisonderwijs of een school voor speciaal onderwijs betreft een toeslag voor het realiseren van een afzonderlijk speellokaal, en</text:p>
          <text:p text:style-name="al"/>
          <text:p text:style-name="al">f.  als het een school voor speciaal onderwijs of voortgezet speciaal onderwijs betreft, toeslag voor het aanbrengen van een liftinstallatie].</text:p>
          <text:p text:style-name="al"/>
          <text:p text:style-name="al">2.  Als vervangende nieuwbouw wordt gecombineerd met het uitbreiden van een gebouw ter vervanging van een ander gebouw, gelden de bedragen bedoeld in paragraaf B.</text:p>
          <text:p text:style-name="al"/>
          <text:p text:style-name="al">A.2. Kosten voor terreinen</text:p>
          <text:p text:style-name="al"/>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A.3.1. Bouwkosten</text:p>
          <text:p text:style-name="al">1.  Tot de bouwkosten behoren:</text:p>
          <text:p text:style-name="al"/>
          <text:p text:style-name="al">a. de bouwkosten van het gebouw, inclusief fundering, en</text:p>
          <text:p text:style-name="al"/>
          <text:p text:style-name="al">b.  de kosten van de aanleg en inrichting van het schoolterrein.</text:p>
          <text:p text:style-name="al"/>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A.3.2. Bouwkosten school voor basisonderwijs</text:p>
          <text:p text:style-name="al"/>
          <text:p text:style-name="al">De vergoeding voor een basisschool wordt vastgesteld op basis van de volgende bedragen: </text:p>
          <text:p text:style-name="al"/>
          <text:p text:style-name="al">Startbedrag voor de realisatie van de eerste 350 m2 bvo  € 1.411.576</text:p>
          <text:p text:style-name="al">Voor elke volgende m2 bvo € 2.416</text:p>
          <text:p text:style-name="al"/>
          <text:p text:style-name="al">A.3.3. Bouwkosten speciale school voor basisonderwijs</text:p>
          <text:p text:style-name="al"/>
          <text:p text:style-name="al">De vergoeding voor een speciale school voor basisonderwijs wordt vastgesteld op basis van de volgende bedragen: </text:p>
          <text:p text:style-name="al"/>
          <text:p text:style-name="al">Startbedrag voor de realisatie van de eerste 670 m2 bvo, waarin niet begrepen een eventueel speellokaal € 2.287.178</text:p>
          <text:p text:style-name="al"/>
          <text:p text:style-name="al">Voor elke volgende m2 bvo, waarin niet begrepen een eventueel speellokaal € 2.529</text:p>
          <text:p text:style-name="al"/>
          <text:p text:style-name="al">Toeslag voor elk speellokaal € 217.012</text:p>
          <text:p text:style-name="al"/>
          <text:p text:style-name="al"/>
          <text:p text:style-name="al">A.3.4. Bouwkosten school voor speciaal onderwijs of voortgezet speciaal onderwijs</text:p>
          <text:p text:style-name="al"/>
          <text:p text:style-name="al">De vergoeding voor een school voor speciaal onderwijs of voortgezet speciaal onderwijs wordt vastgesteld op basis van de volgende bedragen:</text:p>
          <text:p text:style-name="al"/>
          <text:p text:style-name="al">Startbedrag, voor de realisatie van de eerste 670 m2 bvo, waarin niet begrepen een eventueel speellokaal € 2.201.039</text:p>
          <text:p text:style-name="al">Voor elke volgende m2 bvo, waarin niet begrepen een eventueel speellokaal € 2.514</text:p>
          <text:p text:style-name="al"/>
          <text:p text:style-name="al">Toeslag voor elk speellokaal € 217.012</text:p>
          <text:p text:style-name="al"/>
          <text:p text:style-name="al">Toeslag liftinstallatie als bij nieuwbouw een liftinstallatie inclusief een schacht wordt aangebracht € 213.300</text:p>
          <text:p text:style-name="al"/>
          <text:p text:style-name="al"/>
          <text:p text:style-name="al">A.3.5. Bouwkosten school voor voortgezet onderwijs</text:p>
          <text:p text:style-name="al"/>
          <text:p text:style-name="al">1.  Er is geen onderscheid in de normbedragen tussen nieuwbouw en uitbreiding. </text:p>
          <text:p text:style-name="al"/>
          <text:p text:style-name="al">2.  De vergoeding voor een school voor voortgezet onderwijs bestaat uit:</text:p>
          <text:p text:style-name="al"/>
          <text:p text:style-name="al">a. een startbedrag, afhankelijk van de omvang van de voorziening; </text:p>
          <text:p text:style-name="al"/>
          <text:p text:style-name="al">b. een werkplaatstoeslag, afhankelijk van het profiel in het VMBO;</text:p>
          <text:p text:style-name="al"/>
          <text:p text:style-name="al">c. een bedrag afhankelijk van het aantal vierkante meters, vastgesteld op basis van de toegekende ruimtebehoefte per onderwijssoort, overeenkomstig bijlage III, deel C.</text:p>
          <text:p text:style-name="al"/>
          <text:p text:style-name="al">Startbedrag =</text:p>
          <text:p text:style-name="al"/>
          <text:p text:style-name="al">&lt; 455 m2 € 0</text:p>
          <text:p text:style-name="al">&gt;= 455 m2 &lt; 2500 m2 € 706.541</text:p>
          <text:p text:style-name="al">&gt;2500 m2 € 892.008</text:p>
          <text:p text:style-name="al"/>
          <text:p text:style-name="al">Werkplaatstoeslag VMBO = Voor de onderwijssoort VMBO met de profielen: bwi, pie, mot, mat, hbr en g een bedrag van € 86.550. </text:p>
          <text:p text:style-name="al">Ruimteafhankelijke vergoeding = Een bedrag per vierkante meter, dat afhankelijk is van de omvang van de voorziening en van de onderwijssoort en bijbehorende profiel</text:p>
          <text:p text:style-name="al"/>
          <text:p text:style-name="al"> bvo totaal exclusief gymnastiek</text:p>
          <text:p text:style-name="al"> &lt;=455 m2 &gt;455 m2</text:p>
          <text:p text:style-name="al">&lt;2.500 m2  &gt;=2.500 m2</text:p>
          <text:p text:style-name="al">Onderwijssoort Profielen    </text:p>
          <text:p text:style-name="al"> PRO, HAVO, VWO</text:p>
          <text:p text:style-name="al"> VMBO-TL, VMBO TL-IW </text:p>
          <text:p text:style-name="al"> € 3.779</text:p>
          <text:p text:style-name="al"> € 2.243</text:p>
          <text:p text:style-name="al"> € 2.189</text:p>
          <text:p text:style-name="al"/>
          <text:p text:style-name="al"> VMBO Gemengde leerweg</text:p>
          <text:p text:style-name="al"/>
          <text:p text:style-name="al"/>
          <text:p text:style-name="al"/>
          <text:p text:style-name="al"/>
          <text:p text:style-name="al"> bwi, pie, mot, mat € 4.341 € 2.576 € 2.515</text:p>
          <text:p text:style-name="al"> mvi, eo, hbr  € 4.426   € 2.626   € 2.563</text:p>
          <text:p text:style-name="al"> zw  € 3.779   € 2.243   € 2.189</text:p>
          <text:p text:style-name="al"> g  € 4.927   € 2.924   € 2.854</text:p>
          <text:p text:style-name="al"> d&amp;p  € 4.070   € 2.415   € 2.358</text:p>
          <text:p text:style-name="al"/>
          <text:p text:style-name="al"> VMBO Basisberoepsgerichte/ Kaderberoepsgerichte leerweg</text:p>
          <text:p text:style-name="al"> bwi, pie, mot, mat € 4.538   € 2.693   € 2.629</text:p>
          <text:p text:style-name="al"> mvi, eo, hbr  € 4.628   € 2.746   € 2.681</text:p>
          <text:p text:style-name="al"> zw  € 3.779   € 2.243   € 2.189</text:p>
          <text:p text:style-name="al"> g  € 4.885   € 2.899   € 2.830</text:p>
          <text:p text:style-name="al"> d&amp;p  € 3.381   € 2.007   € 1.959</text:p>
          <text:p text:style-name="al"/>
          <text:p text:style-name="al"> VMBO Leerwegondersteunend onderwijs</text:p>
          <text:p text:style-name="al"> bwi, pie, mot, mat € 4.632   € 2.749   € 2.683</text:p>
          <text:p text:style-name="al"> mvi, eo, hbr  € 4.808   € 2.853   € 2.785</text:p>
          <text:p text:style-name="al"> zw  € 3.779   € 2.243   € 2.189</text:p>
          <text:p text:style-name="al"> g  € 4.370   € 2.594   € 2.532</text:p>
          <text:p text:style-name="al"> d&amp;p  € 4.242   € 2.518   € 2.457</text:p>
          <text:p text:style-name="al"/>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A.3.6. Toeslag paalfundering school voor voortgezet onderwijs</text:p>
          <text:p text:style-name="al"/>
          <text:p text:style-name="al">1.  Voor de school voor voortgezet onderwijs is het bedrag van de normkosten gebaseerd op een standaardlocatie. Voor de volgende aanvullende investeringskosten wordt, indien noodzakelijk, een aanvullend bedrag beschikbaar gesteld:</text:p>
          <text:p text:style-name="al"/>
          <text:p text:style-name="al">a. paalfundering, en</text:p>
          <text:p text:style-name="al"/>
          <text:p text:style-name="al">b.  bemaling.</text:p>
          <text:p text:style-name="al"/>
          <text:p text:style-name="al">2.  De aanvullende vergoeding is afhankelijk van de benodigde paallengte in relatie met de omvang van de bouw in bruto vloeroppervlakte en wordt bepaald op basis van de volgende formules:</text:p>
          <text:p text:style-name="al"/>
          <text:p text:style-name="al">Nieuwbouw en uitbreiding &lt; 1000 m2</text:p>
          <text:p text:style-name="al">Paallengte 1 tot 15 meter € 6.951  + (€  36 * A)</text:p>
          <text:p text:style-name="al">Paallengte 15 tot 20 meter € 7.401  + (€  62 * A)</text:p>
          <text:p text:style-name="al">Paallengte 20 meter of langer € 8.263  + (€  110 * A)</text:p>
          <text:p text:style-name="al"/>
          <text:p text:style-name="al">Uitbreiding       &gt;=  1000 m2    </text:p>
          <text:p text:style-name="al">Paallengte 1 tot 15 meter € 8.489  + (€    13 * A)</text:p>
          <text:p text:style-name="al">Paallengte 15 tot 20 meter € 11.072 + (€  33 * A)</text:p>
          <text:p text:style-name="al">Paallengte 20 meter of langer € 16.814 + (€  67 * A)</text:p>
          <text:p text:style-name="al"/>
          <text:p text:style-name="al">3.  Als de grondwaterstand minder dan 1 meter onder het maaiveld ligt, is bemaling noodzakelijk en wordt een aanvullend bedrag per vierkante meter goedgekeurde terreinoppervlakte toegekend. De vergoeding bedraagt € 24 per vierkante meter terrein.</text:p>
          <text:p text:style-name="al"/>
          <text:p text:style-name="al"> </text:p>
          <text:p text:style-name="al">A.3.7. Toeslag voor verhuiskosten bij vervangende nieuwbouw.</text:p>
          <text:p text:style-name="al"/>
          <text:p text:style-name="al">1.  Als een school tijdens de realisatie van vervangende nieuwbouw gebruik kan blijven maken van het bestaande schoolgebouw, bestaat aanspraak op bekostiging van de verhuiskosten voor één verhuizing.</text:p>
          <text:p text:style-name="al"/>
          <text:p text:style-name="al">2.  Als een school tijdens de realisatie van vervangende nieuwbouw tijdelijk op een andere locatie moet worden gehuisvest, bestaat aanspraak op bekostiging van de verhuiskosten voor twee verhuizingen.</text:p>
          <text:p text:style-name="al"/>
          <text:p text:style-name="al">3.  De vergoeding wordt vastgesteld op feitelijke kosten.</text:p>
          <text:p text:style-name="al"/>
          <text:p text:style-name="al"/>
          <text:p text:style-name="al">B. Uitbreiding met permanente bouwaard</text:p>
          <text:p text:style-name="al"/>
          <text:p text:style-name="al">B.1. Reikwijdte</text:p>
          <text:p text:style-name="al"/>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B.2. Kosten terrein</text:p>
          <text:p text:style-name="al"/>
          <text:p text:style-name="al">Als uitbreiding van het terrein noodzakelijk is, is het bepaalde in A.2 overeenkomstig van toepassing op het vaststellen van de kosten voor het voor uitbreiding benodigde terrein.</text:p>
          <text:p text:style-name="al"/>
          <text:p text:style-name="al">B.3.1. Bouwkosten</text:p>
          <text:p text:style-name="al"/>
          <text:p text:style-name="al">1.  Tot de bouwkosten behoren:</text:p>
          <text:p text:style-name="al"/>
          <text:p text:style-name="al">a. de bouwkosten van het gebouw, en</text:p>
          <text:p text:style-name="al"/>
          <text:p text:style-name="al">b. kosten voor extra aanleg en inrichting van een deel van het schoolterrein.</text:p>
          <text:p text:style-name="al"/>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style-name="al">B.3.2. Bouwkosten school voor basisonderwijs</text:p>
          <text:p text:style-name="al"/>
          <text:p text:style-name="al">De vergoeding voor een basisschool wordt bepaald op basis van de volgende bedragen:</text:p>
          <text:p text:style-name="al">Startbedrag bij uitbreidingen van 115 m2 bvo of groter € 206.711 </text:p>
          <text:p text:style-name="al">Startbedrag bij uitbreidingen van 55 tot 115 m2 bvo € 137.807</text:p>
          <text:p text:style-name="al">Naast het startbedrag voor elke m2 bvo € 2.754</text:p>
          <text:p text:style-name="al"/>
          <text:p text:style-name="al"/>
          <text:p text:style-name="al"> </text:p>
          <text:p text:style-name="al">B.3.3. Bouwkosten speciale school voor basisonderwijs</text:p>
          <text:p text:style-name="al"/>
          <text:p text:style-name="al">De vergoeding voor een speciale school voor basisonderwijs wordt bepaald op basis van de volgende bedragen:</text:p>
          <text:p text:style-name="al"/>
          <text:p text:style-name="al">Startbedrag bij uitbreidingen van 105 m2 bvo of groter € 212.574</text:p>
          <text:p text:style-name="al">Startbedrag bij uitbreidingen van 50 tot 105 m2 bvo € 141.716</text:p>
          <text:p text:style-name="al">Naast het startbedrag voor elke m2 bvo, waarin niet begrepen een eventueel speellokaal € 2.808</text:p>
          <text:p text:style-name="al">Toeslag voor elk afzonderlijk speellokaal (90 m2 bvo) in combinatie met uitbreiding van de school € 247.825</text:p>
          <text:p text:style-name="al">Vergoeding voor elk afzonderlijk speellokaal, zonder gelijktijdige uitbreiding van de school € 455.642</text:p>
          <text:p text:style-name="al"/>
          <text:p text:style-name="al"/>
          <text:p text:style-name="al">B.3.4. Bouwkosten school voor speciaal of voortgezet speciaal onderwijs</text:p>
          <text:p text:style-name="al"/>
          <text:p text:style-name="al">De vergoeding voor een school voor speciaal onderwijs of speciaal of voortgezet speciaal onderwijs wordt bepaald op basis van de volgende bedragen:</text:p>
          <text:p text:style-name="al"/>
          <text:p text:style-name="al">Startbedrag bij uitbreidingen van 96 m2 bvo of groter € 192.529</text:p>
          <text:p text:style-name="al">Startbedrag bij uitbreidingen van 50 tot 96 m2 bvo € 128.353</text:p>
          <text:p text:style-name="al">Naast het startbedrag voor elke m2 bvo, waarin niet begrepen een eventueel speellokaal € 2.814</text:p>
          <text:p text:style-name="al">Toeslag voor elk afzonderlijk speellokaal (90 m2 bvo) in combinatie met uitbreiding van de school € 217.012</text:p>
          <text:p text:style-name="al">Vergoeding voor elk afzonderlijk speellokaal (90 m2 bvo), zonder gelijktijdige uitbreiding van de school € 455.642</text:p>
          <text:p text:style-name="al">Toeslag liftinstallatie als bij uitbreiding een liftinstallatie inclusief een schacht wordt aangebracht € 256.383</text:p>
          <text:p text:style-name="al"/>
          <text:p text:style-name="al"/>
          <text:p text:style-name="al">B.3.5. Toeslag paalfundering school voor voortgezet onderwijs</text:p>
          <text:p text:style-name="al"/>
          <text:p text:style-name="al">Het bepaalde in A.3.6 is overeenkomstig van toepassing op het bepalen van de omvang van de vergoeding voor paalfundering en bemaling bij uitbreiding.</text:p>
          <text:p text:style-name="al"/>
          <text:p text:style-name="al">C. Tijdelijke voorziening</text:p>
          <text:p text:style-name="al"/>
          <text:p text:style-name="al">C.1. Vergoedingsbedragen tijdelijke voorzieningen</text:p>
          <text:p text:style-name="al"/>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
          <text:p text:style-name="al">2.  In aanvulling op het eerste lid wordt rekening gehouden met het bekostigen van een tijdelijke voorziening door middel van huur van een voor tijdelijk gebruik bestemd gebouw. </text:p>
          <text:p text:style-name="al"/>
          <text:p text:style-name="al">C.2. Kosten voor terreinen</text:p>
          <text:p text:style-name="al">Als een tijdelijke voorziening niet gerealiseerd kan worden op het aanwezige terrein, worden de kosten voor het benodigde terrein bepaald overeenkomstig A.2.</text:p>
          <text:p text:style-name="al"/>
          <text:p text:style-name="al">C.3.1. Nieuwbouw als hoofdlocatie/uitbreiding van permanente hoofdlocatie</text:p>
          <text:p text:style-name="al"/>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C.3.2. Vergoeding basisschool [en speciale school voor basisonderwijs]</text:p>
          <text:p text:style-name="al"/>
          <text:p text:style-name="al">De vergoeding voor een basisschool [en een speciale school voor basisonderwijs] wordt vastgesteld op basis van de volgende bedragen:</text:p>
          <text:p text:style-name="al"/>
          <text:p text:style-name="al">Startbedrag bij nieuwbouw van 80 m2 bvo of groter € 80.387</text:p>
          <text:p text:style-name="al">Startbedrag bij nieuwbouw van 40 tot 80 m2 bvo € 53.591</text:p>
          <text:p text:style-name="al">Naast het startbedrag voor elke m2 bvo € 1.975</text:p>
          <text:p text:style-name="al"/>
          <text:p text:style-name="al">C.3.3. Vergoeding school voor speciaal of voortgezet speciaal onderwijs </text:p>
          <text:p text:style-name="al"/>
          <text:p text:style-name="al">1.  De vergoeding voor een school voor speciaal onderwijs of voortgezet speciaal onderwijs wordt vastgesteld op basis van de volgende bedragen:</text:p>
          <text:p text:style-name="al"/>
          <text:p text:style-name="al">Startbedrag bij nieuwbouw van 80 m2 bvo of groter € 84.254</text:p>
          <text:p text:style-name="al">Startbedrag bij nieuwbouw van 40 tot 80 m2 bvo € 56.936</text:p>
          <text:p text:style-name="al">Naast het startbedrag voor elke m2 bvo € 1.936</text:p>
          <text:p text:style-name="al"/>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C.3.4. Vergoeding school voor voortgezet onderwijs</text:p>
          <text:p text:style-name="al"/>
          <text:p text:style-name="al">De vergoeding voor een school voor voortgezet onderwijs wordt bepaald op basis van de vergoedingsformule € 1.203 * A + € 82.680, waarbij A het overeenkomstig bijlage III, deel C, bepaalde aantal vierkante meter bruto vloeroppervlakte aan tijdelijke huisvesting is.</text:p>
          <text:p text:style-name="al"/>
          <text:p text:style-name="al">C.4.1. Uitbreiding van bestaande tijdelijke voorzieningen primair en speciaal of voortgezet speciaal onderwijs</text:p>
          <text:p text:style-name="al"/>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C.4.2. Vergoeding basisschool [en speciale school voor basisonderwijs]</text:p>
          <text:p text:style-name="al"/>
          <text:p text:style-name="al">De vergoeding voor een basisschool [en een speciale school voor basisonderwijs] wordt vastgesteld op basis van de volgende bedragen:</text:p>
          <text:p text:style-name="al"/>
          <text:p text:style-name="al">Startbedrag bij uitbreiding van 80 m2 bvo of groter € 45.186</text:p>
          <text:p text:style-name="al">Startbedrag bij uitbreiding van 40 tot 80 m2 bvo € 30.124</text:p>
          <text:p text:style-name="al">Naast het startbedrag voor elke m2 bvo € 2.070</text:p>
          <text:p text:style-name="al"/>
          <text:p text:style-name="al">C.4.3. Vergoeding school voor speciaal of voortgezet speciaal onderwijs </text:p>
          <text:p text:style-name="al"/>
          <text:p text:style-name="al">De vergoeding voor een school voor speciaal onderwijs of voortgezet speciaal onderwijs wordt vastgesteld op basis van de volgende bedragen:</text:p>
          <text:p text:style-name="al"/>
          <text:p text:style-name="al">Startbedrag bij uitbreiding van 80 m2 bvo of groter € 45.817</text:p>
          <text:p text:style-name="al">Startbedrag bij uitbreiding van 40 tot 80 m2 bvo € 30.545</text:p>
          <text:p text:style-name="al">Naast het startbedrag voor elke m2 bvo € 2.046</text:p>
          <text:p text:style-name="al"/>
          <text:p text:style-name="al"/>
          <text:p text:style-name="al">C.5. Huur van voor tijdelijk gebruik bestemde gebouwen</text:p>
          <text:p text:style-name="al"/>
          <text:p text:style-name="al">Huur van een voor tijdelijk gebruik bestemde voorziening en huur van een bestaand gebouw worden vergoed op basis van de werkelijke kosten.</text:p>
          <text:p text:style-name="al"/>
          <text:p text:style-name="al">D. Eerste inrichting</text:p>
          <text:p text:style-name="al"/>
          <text:p text:style-name="al">D.1.1. Vergoeding onderwijsleerpakket en meubilair</text:p>
          <text:p text:style-name="al"/>
          <text:p text:style-name="al">Het bedrag van de vergoeding voor onderwijsleerpakket en meubilair wordt bepaald aan de hand van het verschil tussen de al toegekende investeringsbedragen en de nieuw berekende vergoeding.</text:p>
          <text:p text:style-name="al"/>
          <text:p text:style-name="al">D.1.2. Vergoeding basisschool </text:p>
          <text:p text:style-name="al"/>
          <text:p text:style-name="al">De vergoeding voor een basisschool wordt vastgesteld op basis van de volgende bedragen:</text:p>
          <text:p text:style-name="al"/>
          <text:p text:style-name="al">Startbedrag, incl. 200 m2 bvo € 48.785</text:p>
          <text:p text:style-name="al">Voor elke volgende m2 bvo € 171 </text:p>
          <text:p text:style-name="al"/>
          <text:p text:style-name="al">D.1.3. Vergoeding speciale school voor basisonderwijs</text:p>
          <text:p text:style-name="al"/>
          <text:p text:style-name="al">De vergoeding voor een speciale school voor basisonderwijs wordt vastgesteld op basis van de volgende bedragen: </text:p>
          <text:p text:style-name="al"/>
          <text:p text:style-name="al">Startbedrag, incl. 250 m2 bvo € 103.505</text:p>
          <text:p text:style-name="al">Voor elke volgende m2 bvo € 177</text:p>
          <text:p text:style-name="al"/>
          <text:p text:style-name="al"/>
          <text:p text:style-name="al"> </text:p>
          <text:p text:style-name="al">D.1.4. Vergoeding school voor speciaal en voortgezet speciaal onderwijs</text:p>
          <text:p text:style-name="al"/>
          <text:p text:style-name="al">De vergoeding voor een school voor speciaal onderwijs of voortgezet speciaal onderwijs wordt bepaald op basis van de volgende bedragen: </text:p>
          <text:p text:style-name="al"/>
          <text:p text:style-name="al">Startbedrag  € 366.167</text:p>
          <text:p text:style-name="al">Naast het startbedrag voor elke m2 bvo € 251</text:p>
          <text:p text:style-name="al"/>
          <text:p text:style-name="al"/>
          <text:p text:style-name="al">D.1.5. Vergoeding speellokaal speciale school voor basisonderwijs en school voor speciaal onderwijs</text:p>
          <text:p text:style-name="al"/>
          <text:p text:style-name="al">De vergoeding voor onderwijsleerpakket en meubilair voor de inrichting van een speellokaal voor een speciale school voor basisonderwijs en een school voor speciaal onderwijs bedraagt € 9.445.</text:p>
          <text:p text:style-name="al"/>
          <text:p text:style-name="al">D.2. School voor voortgezet onderwijs</text:p>
          <text:p text:style-name="al"/>
          <text:p text:style-name="al">1. 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 text:style-name="al">Onderwijssoort </text:p>
          <text:p text:style-name="al">       per m2 bvo</text:p>
          <text:p text:style-name="al">Praktijkonderwijs  € 386</text:p>
          <text:p text:style-name="al">VMBO Theoretische leerweg (TLW) € 201</text:p>
          <text:p text:style-name="al">VMBO Theoretische leerwegondersteunend onderwijs (TLW-LWOO) € 201</text:p>
          <text:p text:style-name="al">VMBO- Profiel Bouwen, Wonen en Interieur (BWI) € 494</text:p>
          <text:p text:style-name="al">VMBO- Profiel Produceren, Installeren en Energie (PIE) € 494</text:p>
          <text:p text:style-name="al">VMBO- Profiel Mobiliteit en Transport (M&amp;T) € 494</text:p>
          <text:p text:style-name="al">VMBO- Profiel Maritiem en Techniek (MaT) € 494</text:p>
          <text:p text:style-name="al">VMBO- Profiel Media, Vormgeving en ICT (MVI) € 288</text:p>
          <text:p text:style-name="al">VMBO- Profiel Economie en Ondernemen (E&amp;O) € 288</text:p>
          <text:p text:style-name="al">VMBO- Profiel Horeca, Bakkerij en Recreatie (HBR) € 956</text:p>
          <text:p text:style-name="al">VMBO- Profiel Zorg-Welzijn (Z&amp;W) € 471</text:p>
          <text:p text:style-name="al">VMBO- Profiel Groen € 494</text:p>
          <text:p text:style-name="al">VMBO- Profiel Dienstverlening en Producten (D&amp;P) € 201</text:p>
          <text:p text:style-name="al">HAVO € 201</text:p>
          <text:p text:style-name="al">VWO € 201</text:p>
          <text:p text:style-name="al"/>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 </text:p>
          <text:p text:style-name="al">E. Lokalen bewegingsonderwijs</text:p>
          <text:p text:style-name="al"/>
          <text:p text:style-name="al">E.1. Bouwkosten nieuwbouw</text:p>
          <text:p text:style-name="al"/>
          <text:p text:style-name="al">1.  De vergoeding van de bouwkosten voor nieuwbouw van een lokaal bewegingsonderwijs met een netto speeloppervlakte van 252 vierkante meter bedraagt € 1.483.923 als deze op het schoolterrein gerealiseerd kan worden, of € 1.513.936 als deze op een afzonderlijk terrein gerealiseerd wordt. In deze vergoeding zijn opgenomen de kosten van fundering op staal en inrichting van het terrein.</text:p>
          <text:p text:style-name="al"/>
          <text:p text:style-name="al">2.  Scholen met lichamelijk gehandicapte leerlingen, meervoudig gehandicapte leerlingen wordt een toeslag toegekend van 50 vierkante meter. Het normbedrag van deze toeslag is € 148.859.]</text:p>
          <text:p text:style-name="al"/>
          <text:p text:style-name="al">3.  Als paalfundering noodzakelijk is wordt een toeslag gegeven op basis van de volgende bedragen:</text:p>
          <text:p text:style-name="al"/>
          <text:p text:style-name="al">Paallengte Vergoeding Vergoeding bij ruimten LG en MG</text:p>
          <text:p text:style-name="al">1&lt;15m € 29.847 € 37.633</text:p>
          <text:p text:style-name="al">15&lt;20m € 41.146 € 52.119</text:p>
          <text:p text:style-name="al">&gt;20m € 57.788 € 75.008</text:p>
          <text:p text:style-name="al"/>
          <text:p text:style-name="al">E.2. Uitbreiding</text:p>
          <text:p text:style-name="al"/>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p text:style-name="al">Uitbreiding Normbedrag Paallengte</text:p>
          <text:p text:style-name="al">  1 &lt; 15 meter 15 &lt; 20 meter &gt; 20 meter</text:p>
          <text:p text:style-name="al">112 t/m 120 m2 € 344.771 € 13.362 € 23.144 € 37.838</text:p>
          <text:p text:style-name="al">121 t/m 150 m2 € 419.116 € 16.708 € 28.923 € 47.298</text:p>
          <text:p text:style-name="al"/>
          <text:p text:style-name="al">E.3.1. OLP/meubilair school voor basisonderwijs [en speciaal basisonderwijs]</text:p>
          <text:p text:style-name="al"/>
          <text:p text:style-name="al">De vergoeding voor de eerste inrichting met onderwijsleerpakket of meubilair voor een lokaal bewegingsonderwijs voor een basisschool [of een speciale school voor basisonderwijs] bedraagt € 65357.</text:p>
          <text:p text:style-name="al"/>
          <text:p text:style-name="al">E.3.2. OLP/meubilair school voor speciaal of voortgezet speciaal onderwijs</text:p>
          <text:p text:style-name="al"/>
          <text:p text:style-name="al">De vergoeding voor de eerste inrichting met onderwijsleerpakket of meubilair voor een lokaal bewegingsonderwijs voor een school voor speciaal onderwijs of voor voortgezet speciaal onderwijs bedraagt € 65.357.</text:p>
          <text:p text:style-name="al"/>
          <text:p text:style-name="al"> </text:p>
          <text:p text:style-name="al">E.3.3. Meubilair/leer- en hulpmiddelen school voor voortgezet onderwijs</text:p>
          <text:p text:style-name="al"/>
          <text:p text:style-name="al">De vergoeding voor de eerste inrichting meubilair of leer- en hulpmiddelen voor een lokaal bewegingsonderwijs voor een school voor voortgezet onderwijs wordt bepaald op basis van de volgende bedragen:</text:p>
          <text:p text:style-name="al"/>
          <text:p text:style-name="al"> Meubilair Leer- en hulpmiddelen Totaal</text:p>
          <text:p text:style-name="al">Eerste lokaal € 1.380 € 82.312 € 83.692</text:p>
          <text:p text:style-name="al">Tweede lokaal € 1.380 € 64.210 € 65.590</text:p>
          <text:p text:style-name="al">Derde lokaal € 1.380 € 27.915 € 29.296</text:p>
          <text:p text:style-name="al">Oefenplaats 1 € 0,00 € 18.178 </text:p>
          <text:p text:style-name="al">Oefenplaats 2 € 0,00 € 2.098 </text:p>
          <text:p text:style-name="al">]</text:p>
          <text:p text:style-name="al"/>
          <text:p text:style-name="al">E.4. Medegebruik/huur van een niet-eigen voorziening</text:p>
          <text:p text:style-name="al"/>
          <text:p text:style-name="al">Naast bewegingsonderwijs in een eigen lokaal van de school is ook bewegingsonderwijs mogelijk in een bestaand lokaal bewegingsonderwijs door middel van:</text:p>
          <text:p text:style-name="al"/>
          <text:p text:style-name="al">a. medegebruik van een gebouw van een andere school of de gemeente, of</text:p>
          <text:p text:style-name="al"/>
          <text:p text:style-name="al">b. huur van een gebouw van een commerciële exploitant.</text:p>
          <text:p text:style-name="al"/>
          <text:p text:style-name="al"/>
          <text:p text:style-name="al">Bijlage V – Criteria voor het vaststellen van de prioriteit van de aangevraagde voorziening</text:p>
          <text:p text:style-name="al"/>
          <text:p text:style-name="al">1. Algemeen</text:p>
          <text:p text:style-name="al"/>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2. Onderscheid voorzieningen</text:p>
          <text:p text:style-name="al"/>
          <text:p text:style-name="al">1.  Bij het stellen van de prioriteiten wordt onderscheid gemaakt in voorzieningen die noodzakelijk zijn:</text:p>
          <text:p text:style-name="al"/>
          <text:p text:style-name="al">a.  om capaciteitstekorten op te heffen, en</text:p>
          <text:p text:style-name="al"/>
          <text:p text:style-name="al">b.  om een adequaat niveau te handhaven.</text:p>
          <text:p text:style-name="al"/>
          <text:p text:style-name="al"> </text:p>
          <text:p text:style-name="al">2.  Voorzieningen als bedoeld in het eerste lid, onder a, vallen onder hoofdprioriteit 1. Het betreft de volgende voorzieningen:</text:p>
          <text:p text:style-name="al"/>
          <text:p text:style-name="al">a.  nieuwbouw, inclusief terrein;</text:p>
          <text:p text:style-name="al"/>
          <text:p text:style-name="al">b.  uitbreiding, indien van toepassing, inclusief terrein;</text:p>
          <text:p text:style-name="al"/>
          <text:p text:style-name="al">c.  in gebruik nemen bestaand gebouw, indien van toepassing, inclusief terrein;</text:p>
          <text:p text:style-name="al"/>
          <text:p text:style-name="al">d.  verplaatsen tijdelijke gebouwen;</text:p>
          <text:p text:style-name="al"/>
          <text:p text:style-name="al">e.  eerste inrichting met onderwijsleerpakket of meubilair of leer- en hulpmiddelen;</text:p>
          <text:p text:style-name="al"/>
          <text:p text:style-name="al">f.  uitbreiding eerste inrichting met onderwijsleerpakket en meubilair of leer- en hulpmiddelen, en</text:p>
          <text:p text:style-name="al"/>
          <text:p text:style-name="al">g.  medegebruik.</text:p>
          <text:p text:style-name="al"/>
          <text:p text:style-name="al">3.  Voorzieningen als bedoeld in het eerste lid, onder b, vallen onder hoofdprioriteit 2. Het betreft de volgende voorzieningen:</text:p>
          <text:p text:style-name="al"/>
          <text:p text:style-name="al">a.  vervangende nieuwbouw, indien van toepassing, inclusief terrein;</text:p>
          <text:p text:style-name="al"/>
          <text:p text:style-name="al">b.  herstel van een constructiefout, en</text:p>
          <text:p text:style-name="al"/>
          <text:p text:style-name="al">c.  herstel en vervanging in verband met schade.</text:p>
          <text:p text:style-name="al"/>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3. Hoofd- en subprioriteit</text:p>
          <text:p text:style-name="al"/>
          <text:p text:style-name="al">1.  Om te komen tot het vaststellen van de prioriteit wordt een onderverdeling gemaakt in hoofdprioriteit en sub-prioriteit.</text:p>
          <text:p text:style-name="al"/>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
          <text:p text:style-name="al">a.  als eerste die voorziening die relatief gezien een zo groot mogelijk kwantitatief tekort opheft in een situatie met herschikking van schoolgebouwen;</text:p>
          <text:p text:style-name="al"/>
          <text:p text:style-name="al">b.  vervolgens die voorziening die relatief gezien een zo groot mogelijk kwantitatief tekort opheft in een situatie zonder herschikking van schoolgebouwen, en</text:p>
          <text:p text:style-name="al"/>
          <text:p text:style-name="al">c.  vervolgens die voorziening die relatief gezien een zo groot mogelijk kwantitatief tekort aan lokalen bewegingsonderwijs en sportterreinen oph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20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Sociale zekerheid | Organisatie en beleid</meta:user-defined>
    <meta:user-defined meta:name="DC.source">artikel 149 van de Gemeentewet]|[1.0:c:BWBR0005416&amp;artikel=149&amp;g=2023-01-01</meta:user-defined>
    <meta:user-defined meta:name="DCTERMS.alternative">Verordening voorzieningen huisvesting onderwijs gemeente Eemsdelta 2023</meta:user-defined>
    <dc:language>nl</dc:language>
    <meta:user-defined meta:name="OVERHEIDop.locatietype/OVERHEIDop.gebiedsmarkering">Gemeente</meta:user-defined>
    <meta:user-defined meta:name="DC.title">Verordening voorzieningen huisvesting onderwijs gemeente Eemsdelta 2023</meta:user-defined>
    <meta:user-defined meta:name="DCTERMS.W3CDTF/DCTERMS.available">2023-01-19</meta:user-defined>
    <meta:user-defined meta:name="DCTERMS.W3CDTF/OVERHEIDop.jaargang">2023</meta:user-defined>
    <meta:user-defined meta:name="OVERHEIDop.publicationIssue">24206</meta:user-defined>
    <meta:user-defined meta:name="OVERHEIDop.betreftRegeling">CVDR691229_1</meta:user-defined>
    <meta:user-defined meta:name="xs:date/OVERHEIDop.startdatum">2023-01-01</meta:user-defined>
    <meta:user-defined meta:name="OVERHEIDop.GmbID/DC.identifier">gmb-2023-24206</meta:user-defined>
    <meta:user-defined meta:name="OVERHEIDop.versieInformatie"/>
  </office:meta>
</office:document-meta>
</file>