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gewijzigde standplaatsvergunning – Hoogwerfsingel 1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gewijzigde, tijdelijke standplaatsvergunning verleend voor bepaalde tijd aan Truk’i Pan To Go voor het innemen van een standplaats voor grillgerechten.</text:p>
            <text:p text:style-name="tussenkopcur">Waar </text:p>
            <text:p text:style-name="common-al">Hoogwerfsingel 1A, 3202 SM Spijkenisse</text:p>
            <text:p text:style-name="tussenkopcur">Wanneer</text:p>
            <text:p text:style-name="common-al">Op zaterdag en zondag tot 1 januari 2024.</text:p>
            <text:p text:style-name="common-al">
            <text:span text:style-name="nadrukvet">Dossiernummer</text:span>
          </text:p>
            <text:p text:style-name="tussenkopcur">DIG0048881</text:p>
            <text:p text:style-name="tussenkopcur">Datum aanvraag</text:p>
            <text:p text:style-name="common-al">8 mei 2023.</text:p>
            <text:p text:style-name="tussenkopcur">Datum besluit</text:p>
            <text:p text:style-name="common-al">25 me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Onderteken de brief (het bezwaarschrift) en stuur het naar: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tussenkopcur">Meer weten?</text:p>
            <text:p text:style-name="common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205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5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05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48881</meta:user-defined>
    <dc:language>nl</dc:language>
    <meta:user-defined meta:name="OVERHEIDop.locatietype/OVERHEIDop.gebiedsmarkering">Adres</meta:user-defined>
    <meta:user-defined meta:name="DC.title">Gemeente Nissewaard - Verleende gewijzigde standplaatsvergunning – Hoogwerfsingel 1A, Spijkenisse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059</meta:user-defined>
    <meta:user-defined meta:name="OVERHEIDop.GmbID/DC.identifier">gmb-2023-242059</meta:user-defined>
    <meta:user-defined meta:name="OVERHEIDop.versieInformatie"/>
  </office:meta>
</office:document-meta>
</file>