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mestvergistingsinstallatie (fase 1) aan Bladelsedijk 8 5096B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mestvergistingsinstallatie (fase 1) aan Bladelsedijk 8 5096BN Hulsel. Het kenmerk van de gemeente voor deze zaak is 166724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205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6672439</meta:user-defined>
    <meta:user-defined meta:name="DCTERMS.abstract">afwijken van het bestemmingsplan voor het bouwen van 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een mestvergistingsinstallatie (fase 1) aan Bladelsedijk 8 5096BN Huls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58</meta:user-defined>
    <meta:user-defined meta:name="OVERHEIDop.GmbID/DC.identifier">gmb-2023-242058</meta:user-defined>
    <meta:user-defined meta:name="OVERHEIDop.versieInformatie"/>
  </office:meta>
</office:document-meta>
</file>