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. Verlenging beslistermijn aanvraag omgevingsvergunning:Oosteinde 50 te Wormer, plaatsen kelder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 30 mei 2023</text:p>
            <text:p text:style-name="common-al">Ons kenmerk:2023over0079</text:p>
            <text:p text:style-name="common-al">De beslistermijn wordt verlengd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2056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05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05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7. Verlenging beslistermijn aanvraag omgevingsvergunning:Oosteinde 50 te Wormer, plaatsen kelderbak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056</meta:user-defined>
    <meta:user-defined meta:name="OVERHEIDop.GmbID/DC.identifier">gmb-2023-242056</meta:user-defined>
    <meta:user-defined meta:name="OVERHEIDop.versieInformatie"/>
  </office:meta>
</office:document-meta>
</file>