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Dorps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Dorpsstraat 10.</text:span>
          </text:p>
            <text:p text:style-name="common-al">Datum indiening: 31-5-2023</text:p>
            <text:p text:style-name="common-al">Zaakomschrijving: het wijzigen van gebruik, incl Dorpsstraat 13</text:p>
            <text:p text:style-name="common-al">Zaaknummer: 9329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05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2966</meta:user-defined>
    <meta:user-defined meta:name="DCTERMS.abstract">het wijzigen van gebruik, incl Dorpsstraat 13</meta:user-defined>
    <dc:language>nl</dc:language>
    <meta:user-defined meta:name="OVERHEIDop.locatietype/OVERHEIDop.gebiedsmarkering">Punt</meta:user-defined>
    <meta:user-defined meta:name="DC.title">Aanvraag Omgevingsvergunning, Ellemeet, Dorpsstraat 10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55</meta:user-defined>
    <meta:user-defined meta:name="OVERHEIDop.GmbID/DC.identifier">gmb-2023-242055</meta:user-defined>
    <meta:user-defined meta:name="OVERHEIDop.versieInformatie"/>
  </office:meta>
</office:document-meta>
</file>