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utsluis 4 7681KG Vroomshoop, tijdelijk plaatsen van een tent, ontvangen op 31-05-2023, zaaknummer TR-Z2023-00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utsluis 4 7681KG Vroomshoop</text:p>
            <text:p text:style-name="common-al">
            <text:span text:style-name="nadrukvet">Project:</text:span> tijdelijk plaatsen van een tent</text:p>
            <text:p text:style-name="common-al">
            <text:span text:style-name="nadrukvet">Ingekomen:</text:span> 31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0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59</meta:user-defined>
    <meta:user-defined meta:name="DCTERMS.abstract">tijdelijk plaatsen van een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chutsluis 4 7681KG Vroomshoop, tijdelijk plaatsen van een tent, ontvangen op 31-05-2023, zaaknummer TR-Z2023-00105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054</meta:user-defined>
    <meta:user-defined meta:name="OVERHEIDop.GmbID/DC.identifier">gmb-2023-242054</meta:user-defined>
    <meta:user-defined meta:name="OVERHEIDop.versieInformatie"/>
  </office:meta>
</office:document-meta>
</file>