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Doctor Huub van Doorneweg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besloten om de beslistermijn voor de aanvraag omgevingsvergunning voor het verlengen van het tijdelijk gebruiken van een bedrijfspand als gymnastiekzaal op de locatie Doctor Huub van Doorneweg 24 te Deurne te verlengen met een periode van maximaal 6 weken. De zaak is geregistreerd onder nummer HZ-2023-0446. De aanvraag is ingediend voor de activiteit(en):</text:p>
            <text:list text:style-name="id1-3-2-1-1-2">
              <text:list-item text:style-override="id1-3-2-1-1-2-1">
                <text:number>•</text:number>
                <text:p text:style-name="al">Handelen in strijd met regels op het gebied van de ruimtelijke ordening.</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0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Doctor Huub van Doorneweg 24 te Deurne</meta:user-defined>
    <meta:user-defined meta:name="DCTERMS.W3CDTF/DCTERMS.available">2023-06-05</meta:user-defined>
    <meta:user-defined meta:name="DCTERMS.W3CDTF/OVERHEIDop.jaargang">2023</meta:user-defined>
    <meta:user-defined meta:name="OVERHEIDop.externeBijlage">Scan brief verdagen beslistermijn (publiceerbaar)|exb-2023-27114</meta:user-defined>
    <meta:user-defined meta:name="OVERHEIDop.publicationIssue">242053</meta:user-defined>
    <meta:user-defined meta:name="OVERHEIDop.GmbID/DC.identifier">gmb-2023-242053</meta:user-defined>
    <meta:user-defined meta:name="OVERHEIDop.versieInformatie"/>
  </office:meta>
</office:document-meta>
</file>