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gstraat (kavels 111 en 112)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is een aanvraag om Omgevingsvergunning binnen gekomen voor deze locatie. De aanvraag is geregistreerd onder zaaknummer Z2022-000000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20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ogstraat (kavels 111 en 112) te Marknesse: het bouwen van een twee-onder-één-kap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gstraat (kavels 111 en 112) te Marknesse: het bouwen van een twee-onder-één-kap wo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05</meta:user-defined>
    <meta:user-defined meta:name="OVERHEIDop.GmbID/DC.identifier">gmb-2023-24205</meta:user-defined>
    <meta:user-defined meta:name="OVERHEIDop.versieInformatie"/>
  </office:meta>
</office:document-meta>
</file>