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rijstaande woning met berging, buitenbad en aanleggen uitrit, Scholtensteeg kavel 21 Zwolle [zaaknummer 0193ESUITE7634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763462023</text:p>
            <text:p text:style-name="common-al">
            <text:span text:style-name="nadrukvet">Verzenddatum besluit:</text:span> 30-05-2023</text:p>
            <text:p text:style-name="common-al">
            <text:span text:style-name="nadrukvet">Locatie:</text:span> Zwolle S 9295, Scholtensteeg kavel 21 Zwolle</text:p>
            <text:p text:style-name="common-al">
            <text:span text:style-name="nadrukvet">Projectomschrijving:</text:span> het bouwen van een vrijstaande woning met berging en een buitenbad, tevens het aanleggen van een uit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04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4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63462023</meta:user-defined>
    <meta:user-defined meta:name="DCTERMS.abstract">het bouwen van een vrijstaande woning met berging en een buitenbad, tevens het aanlegg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bouwen vrijstaande woning met berging, buitenbad en aanleggen uitrit, Scholtensteeg kavel 21 Zwolle [zaaknummer 0193ESUITE763462023]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46</meta:user-defined>
    <meta:user-defined meta:name="OVERHEIDop.GmbID/DC.identifier">gmb-2023-242046</meta:user-defined>
    <meta:user-defined meta:name="OVERHEIDop.versieInformatie"/>
  </office:meta>
</office:document-meta>
</file>