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andel driedaagse Hoogeloon door Parochie Petrus en Paulus van 21 t/m 23 juni 202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5-2023 een vergunning APV-Bijzondere wet verleend. De gemeente geeft hiermee toestemming voor het organiseren van de wandel driedaagse Hoogeloon door Parochie Petrus en Paulus van 21 t/m 23 juni 2023. Het kenmerk van de gemeente voor deze zaak is ZBLA2023-0001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203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3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3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149</meta:user-defined>
    <meta:user-defined meta:name="DCTERMS.abstract">organiseren wandel driedaagse Hoogeloon door Parochie Petrus en Paulus van 21 t/m 23 juni 2023</meta:user-defined>
    <dc:language>nl</dc:language>
    <meta:user-defined meta:name="OVERHEIDop.locatietype/OVERHEIDop.gebiedsmarkering">Punt</meta:user-defined>
    <meta:user-defined meta:name="DC.title">Vergunning voor het organiseren van de wandel driedaagse Hoogeloon door Parochie Petrus en Paulus van 21 t/m 23 juni 2023</meta:user-defined>
    <meta:user-defined meta:name="DCTERMS.W3CDTF/DCTERMS.available">2023-06-05</meta:user-defined>
    <meta:user-defined meta:name="DCTERMS.W3CDTF/OVERHEIDop.jaargang">2023</meta:user-defined>
    <meta:user-defined meta:name="OVERHEIDop.publicationIssue">242038</meta:user-defined>
    <meta:user-defined meta:name="OVERHEIDop.GmbID/DC.identifier">gmb-2023-242038</meta:user-defined>
    <meta:user-defined meta:name="OVERHEIDop.versieInformatie"/>
  </office:meta>
</office:document-meta>
</file>