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Van Kinsbergenstraat 17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Asian Memories Apeldoorn B.V.</text:p>
            <text:p text:style-name="tussenkopcur">Locatie:    Van Kinsbergenstraat 17</text:p>
            <text:p text:style-name="tussenkopcur">Oppervlakte:    139 m2 </text:p>
            <text:p text:style-name="tussenkopcur">Reden vergunning:   nieuwe ondernemer</text:p>
            <text:p text:style-name="tussenkopcur">Datum vergunning:   1 juni 2023</text:p>
            <text:p text:style-name="tussenkopcur">Vergunningnummer:  te/6857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03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3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3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errasvergunning:  Van Kinsbergenstraat 17 in Apeldoor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36</meta:user-defined>
    <meta:user-defined meta:name="OVERHEIDop.GmbID/DC.identifier">gmb-2023-242036</meta:user-defined>
    <meta:user-defined meta:name="OVERHEIDop.versieInformatie"/>
  </office:meta>
</office:document-meta>
</file>