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erkdorpentocht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Start/finish Campuslaan 14, Wijchen evenementenvergunning en ontheffing zondagswet verleend en verzonden op 31 mei 2023</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 </text:p>
            <text:p text:style-name="common-al">U stuurt uw bezwaar aan het college van burgemeester en wethouders (of raad of burgemeester) van Wijchen, Postbus 9000, 6600 HA Wijchen. </text:p>
            <text:p text:style-name="common-al">Let op: uw bezwaarschrift per e-mail indienen is niet mogelijk! </text:p>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Vergeet u niet het bezwaarschrift te ondertekenen en stuur zo mogelijk een kopie mee van het besluit waartegen u bezwaar maakt. </text:p>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Uw bezwaar moet vóór het einde van de termijn bij ons binnen zijn. </text:p>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0, - voor zaken die betrekking hebben op uitkering, huurtoeslag of belastingzaken. Voor de overige zaken betaalt een natuurlijk persoon € 184,-. Een rechtspersoon (vereniging, stichting, NV, BV) betaalt altijd € 365, -. Deze bedragen gelden vanaf 1 januari 2023. </text:p>
            <text:p text:style-name="common-al">
            <text:span text:style-name="nadrukvet">Digitaal voorlopige voorziening instellen </text:span>
          </text:p>
            <text:p text:style-name="common-al">Het is ook mogelijk om digitaal een verzoekschrift in te dienen bij genoemde rechtbank via http://loket.rechtspraak.nl/bestuursrecht. Daarvoor moet u wel beschikken over een elektronische handtekening (DigiD). Kijk op de genoemde site voor de precieze voorwaarden. </text:p>
            <text:p text:style-name="common-al">
            <text:span text:style-name="nadrukvet">Nog vragen? </text:span>
          </text:p>
            <text:p text:style-name="last-al">Heeft u nog vragen? Neem dan gerust contact op met de secretaris van de bezwaarschriftencommissie van de gemeente Wijchen, te bereiken via 088 – 432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203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3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3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PV vergunning Kerkdorpentocht Wijchen</meta:user-defined>
    <meta:user-defined meta:name="DCTERMS.W3CDTF/DCTERMS.available">2023-06-07</meta:user-defined>
    <meta:user-defined meta:name="DCTERMS.W3CDTF/OVERHEIDop.jaargang">2023</meta:user-defined>
    <meta:user-defined meta:name="OVERHEIDop.publicationIssue">242033</meta:user-defined>
    <meta:user-defined meta:name="OVERHEIDop.GmbID/DC.identifier">gmb-2023-242033</meta:user-defined>
    <meta:user-defined meta:name="OVERHEIDop.versieInformatie"/>
  </office:meta>
</office:document-meta>
</file>