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. Verlenging beslistermijn aanvraag omgevingsvergunning: Zuiderweg 68A te Wijdewormer, tijdelijk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1 mei 2023</text:p>
            <text:p text:style-name="common-al">Ons kenmerk: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202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7. Verlenging beslistermijn aanvraag omgevingsvergunning: Zuiderweg 68A te Wijdewormer, tijdelijk wijzigen bestemmingspla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21</meta:user-defined>
    <meta:user-defined meta:name="OVERHEIDop.GmbID/DC.identifier">gmb-2023-242021</meta:user-defined>
    <meta:user-defined meta:name="OVERHEIDop.versieInformatie"/>
  </office:meta>
</office:document-meta>
</file>