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445, Lottumseweg 39, 5872AA Broe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445</text:p>
            <text:p text:style-name="common-al">De omschrijving van de zaak: realiseren van een woonhuis en schuur</text:p>
            <text:p text:style-name="common-al">De ontvangstdatum van de zaak: 9 april 2023</text:p>
            <text:p text:style-name="common-al">De globale locatie: Lottumseweg 39, 5872AA Broekhuizen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2009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00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00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Lottumseweg 39, 5872AA Broekhuizen</meta:user-defined>
    <dc:language>nl</dc:language>
    <meta:user-defined meta:name="OVERHEIDop.locatietype/OVERHEIDop.gebiedsmarkering">Punt</meta:user-defined>
    <meta:user-defined meta:name="DC.title">Kennisgeving termijnverlenging Z2023-00000445, Lottumseweg 39, 5872AA Broekhuizen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009</meta:user-defined>
    <meta:user-defined meta:name="OVERHEIDop.GmbID/DC.identifier">gmb-2023-242009</meta:user-defined>
    <meta:user-defined meta:name="OVERHEIDop.versieInformatie"/>
  </office:meta>
</office:document-meta>
</file>