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tijdelijk afwijken bestemmingsplan voor plaatsen kunstwerk [IJsselbiënnale kunstroute, periode 3 maanden], Vreugderijkerwaard Zwolle [zaaknummer 0193ESUITE39448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394482023</text:p>
            <text:p text:style-name="common-al">
            <text:span text:style-name="nadrukvet">Verzenddatum besluit:</text:span> 30-05-2023</text:p>
            <text:p text:style-name="common-al">
            <text:span text:style-name="nadrukvet">Locatie:</text:span> Zwolle S 6583, Zwolle S 7619, Vreugderijkerwaard Zwolle</text:p>
            <text:p text:style-name="common-al">
            <text:span text:style-name="nadrukvet">Projectomschrijving:</text:span> het tijdelijk afwijken van het bestemmingsplan voor plaatsen van een kunstwerk periode 3 maanden [IJsselbiënnale kunstroute]</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2003</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003</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003</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394482023</meta:user-defined>
    <meta:user-defined meta:name="DCTERMS.abstract">het tijdelijk afwijken van het bestemmingsplan voor plaatsen van een kunstwerk periode 3 maanden  [IJsselbiënnale kunstrou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tijdelijk afwijken bestemmingsplan voor plaatsen kunstwerk [IJsselbiënnale kunstroute, periode 3 maanden], Vreugderijkerwaard Zwolle [zaaknummer 0193ESUITE394482023]</meta:user-defined>
    <meta:user-defined meta:name="DCTERMS.W3CDTF/DCTERMS.available">2023-06-05</meta:user-defined>
    <meta:user-defined meta:name="DCTERMS.W3CDTF/OVERHEIDop.jaargang">2023</meta:user-defined>
    <meta:user-defined meta:name="OVERHEIDop.publicationIssue">242003</meta:user-defined>
    <meta:user-defined meta:name="OVERHEIDop.GmbID/DC.identifier">gmb-2023-242003</meta:user-defined>
    <meta:user-defined meta:name="OVERHEIDop.versieInformatie"/>
  </office:meta>
</office:document-meta>
</file>