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de bestemming 'Maatschappelijk', Sloterbeekstraat 23, 5912G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loterbeekstraat 23, 5912GT Venlo</text:span>
          </text:p>
            <text:p text:style-name="common-al">Voor het toevoegen van de bestemming 'Maatschappelijk'</text:p>
            <text:p text:style-name="common-al">Ontvangen op 17 mei 2023</text:p>
            <text:p text:style-name="common-al">Kenmerk Z2023-003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00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loterbeekstraat 23, 5912GT Venlo</meta:user-defined>
    <dc:language>nl</dc:language>
    <meta:user-defined meta:name="OVERHEIDop.locatietype/OVERHEIDop.gebiedsmarkering">Punt</meta:user-defined>
    <meta:user-defined meta:name="DC.title">Aanvraag vergunning voor het toevoegen van de bestemming 'Maatschappelijk', Sloterbeekstraat 23, 5912GT Venlo</meta:user-defined>
    <meta:user-defined meta:name="DCTERMS.W3CDTF/DCTERMS.available">2023-06-05</meta:user-defined>
    <meta:user-defined meta:name="DCTERMS.W3CDTF/OVERHEIDop.jaargang">2023</meta:user-defined>
    <meta:user-defined meta:name="OVERHEIDop.publicationIssue">242002</meta:user-defined>
    <meta:user-defined meta:name="OVERHEIDop.GmbID/DC.identifier">gmb-2023-242002</meta:user-defined>
    <meta:user-defined meta:name="OVERHEIDop.versieInformatie"/>
  </office:meta>
</office:document-meta>
</file>