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Achterwei 6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, aan de Achterwei 62, het organiseren van een avondvierdaagse op 12, 13, 14 en 15 juni 2023, elke dag van 18.00 tot 20.00 uur (besluit is verzonden op 1 jun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200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65</meta:user-defined>
    <dc:language>nl</dc:language>
    <meta:user-defined meta:name="OVERHEIDop.locatietype/OVERHEIDop.gebiedsmarkering">Adres</meta:user-defined>
    <meta:user-defined meta:name="DC.title">Evenementenvergunning aan de Achterwei 62 te Damwâ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000</meta:user-defined>
    <meta:user-defined meta:name="OVERHEIDop.GmbID/DC.identifier">gmb-2023-242000</meta:user-defined>
    <meta:user-defined meta:name="OVERHEIDop.versieInformatie"/>
  </office:meta>
</office:document-meta>
</file>