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191, Boschdijk 1039 5626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191 </text:p>
            <text:p text:style-name="common-al"> Omschrijving:  plaatsen nieuwe handelsreclame, plaatsen uitblaaskanaal op het dak en wijzigen kozijn voorgevel ten behoeve van een nieuwe functi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1039 5626AD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99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9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9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91</meta:user-defined>
    <meta:user-defined meta:name="DCTERMS.abstract"> plaatsen nieuwe handelsreclame, plaatsen uitblaaskanaal op het dak en wijzigen kozijn voorgevel ten behoeve van een nieuwe functie</meta:user-defined>
    <dc:language>nl</dc:language>
    <meta:user-defined meta:name="OVERHEIDop.locatietype/OVERHEIDop.gebiedsmarkering">Punt</meta:user-defined>
    <meta:user-defined meta:name="DC.title">Verlenging termijn omgevingsvergunning: EHV-ZP2023-001191, Boschdijk 1039 5626AD Eindho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99</meta:user-defined>
    <meta:user-defined meta:name="OVERHEIDop.GmbID/DC.identifier">gmb-2023-241999</meta:user-defined>
    <meta:user-defined meta:name="OVERHEIDop.versieInformatie"/>
  </office:meta>
</office:document-meta>
</file>