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. Aanvraag omgevingsvergunning: Papiermakerstraat 15 te Wormer, uitbreiding hal G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5 mei 2023</text:p>
            <text:p text:style-name="common-al">Ons kenmerk:2023over011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41994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994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994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1. Aanvraag omgevingsvergunning: Papiermakerstraat 15 te Wormer, uitbreiding hal G-H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1994</meta:user-defined>
    <meta:user-defined meta:name="OVERHEIDop.GmbID/DC.identifier">gmb-2023-241994</meta:user-defined>
    <meta:user-defined meta:name="OVERHEIDop.versieInformatie"/>
  </office:meta>
</office:document-meta>
</file>