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Gruttostraat 18 te Wormer, wijzigen bestemmingsplan (wonen omzetten naar tem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ei 2023</text:p>
            <text:p text:style-name="common-al">Ons kenmerk:2023over01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9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1. Aanvraag omgevingsvergunning: Gruttostraat 18 te Wormer, wijzigen bestemmingsplan (wonen omzetten naar tempel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89</meta:user-defined>
    <meta:user-defined meta:name="OVERHEIDop.GmbID/DC.identifier">gmb-2023-241989</meta:user-defined>
    <meta:user-defined meta:name="OVERHEIDop.versieInformatie"/>
  </office:meta>
</office:document-meta>
</file>