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utenring 28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mei 2023 een sloopmelding ontvangen voor het verwijderen van asbest op de locatie Schoutenring 28 te Panningen. De melding is geregistreerd onder zaaknummer 1894275669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198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8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8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choutenring 28 te Panning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986</meta:user-defined>
    <meta:user-defined meta:name="OVERHEIDop.GmbID/DC.identifier">gmb-2023-241986</meta:user-defined>
    <meta:user-defined meta:name="OVERHEIDop.versieInformatie"/>
  </office:meta>
</office:document-meta>
</file>