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PLANOLOGISCHE AFWIJKING – BLEEKSTRAAT 3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leekstraat 3A Vught, wijzigen gebruik van bestaand pand, Z23-263135.</text:p>
            <text:p text:style-name="common-al"/>
            <text:p text:style-name="common-al">De vergunning is verzonden op 31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98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VERLEENDE OMGEVINGSVERGUNNING – PLANOLOGISCHE AFWIJKING – BLEEKSTRAAT 3A VUGH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985</meta:user-defined>
    <meta:user-defined meta:name="OVERHEIDop.GmbID/DC.identifier">gmb-2023-241985</meta:user-defined>
    <meta:user-defined meta:name="OVERHEIDop.versieInformatie"/>
  </office:meta>
</office:document-meta>
</file>