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Engewormer 2A te Wormer, oprichten kleinschalige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mei 2023</text:p>
            <text:p text:style-name="common-al">Ons kenmerk:2023over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198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 Engewormer 2A te Wormer, oprichten kleinschalige theetui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82</meta:user-defined>
    <meta:user-defined meta:name="OVERHEIDop.GmbID/DC.identifier">gmb-2023-241982</meta:user-defined>
    <meta:user-defined meta:name="OVERHEIDop.versieInformatie"/>
  </office:meta>
</office:document-meta>
</file>