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Haarle, Hakeweg 5: 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Haarle, Hakeweg 5 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12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19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709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Haarle, Hakeweg 5:  plaatsen mono-mestvergist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980</meta:user-defined>
    <meta:user-defined meta:name="OVERHEIDop.GmbID/DC.identifier">gmb-2023-241980</meta:user-defined>
    <meta:user-defined meta:name="OVERHEIDop.versieInformatie"/>
  </office:meta>
</office:document-meta>
</file>