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70 (reguliere voorbereidingsprocedure), Ganzenpoelendijk 8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70</text:p>
            <text:p text:style-name="common-al">
            <text:span text:style-name="nadrukvet">
              <text:span text:style-name="nadrukvet">Omschrijving:</text:span>
            </text:span> het plaatsen van een buitentrap</text:p>
            <text:p text:style-name="common-al">
            <text:span text:style-name="nadrukvet">
              <text:span text:style-name="nadrukvet">Locatie:</text:span>
            </text:span> Ganzenpoelendijk 8 te Bredevoort</text:p>
            <text:p text:style-name="common-al">
            <text:span text:style-name="nadrukvet">
              <text:span text:style-name="nadrukvet">Datum besluit:</text:span>
            </text:span> 17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19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buitentrap op locatie Ganzenpoelendijk 8 te Bredevoort, omgevingsvergunning van 17 januari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70 (reguliere voorbereidingsprocedure), Ganzenpoelendijk 8 te Bredevoort</meta:user-defined>
    <meta:user-defined meta:name="DCTERMS.W3CDTF/DCTERMS.available">2023-01-19</meta:user-defined>
    <meta:user-defined meta:name="DCTERMS.W3CDTF/OVERHEIDop.jaargang">2023</meta:user-defined>
    <meta:user-defined meta:name="OVERHEIDop.externeBijlage">20221125-WA0001|exb-2023-2345</meta:user-defined>
    <meta:user-defined meta:name="OVERHEIDop.externeBijlage">20221125-WA0002|exb-2023-2346</meta:user-defined>
    <meta:user-defined meta:name="OVERHEIDop.externeBijlage">20221125-WA0004|exb-2023-2347</meta:user-defined>
    <meta:user-defined meta:name="OVERHEIDop.externeBijlage">20221125-WA0000|exb-2023-2348</meta:user-defined>
    <meta:user-defined meta:name="OVERHEIDop.externeBijlage">20221229_192016|exb-2023-2349</meta:user-defined>
    <meta:user-defined meta:name="OVERHEIDop.externeBijlage">Besluit omgevingsvergunning WA-22-0270|exb-2023-2350</meta:user-defined>
    <meta:user-defined meta:name="OVERHEIDop.externeBijlage">verzoek om aanpassing|exb-2023-2351</meta:user-defined>
    <meta:user-defined meta:name="OVERHEIDop.publicationIssue">24198</meta:user-defined>
    <meta:user-defined meta:name="OVERHEIDop.GmbID/DC.identifier">gmb-2023-24198</meta:user-defined>
    <meta:user-defined meta:name="OVERHEIDop.versieInformatie"/>
  </office:meta>
</office:document-meta>
</file>