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Krommenieerwoudpolder in Uitgeest, het plaatsen van een dam met duiker, verzenddatum 25 mei 2023 (Z23 1187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4197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7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7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Uitgeest, verleende Omgevingsvergunning (regulier), Krommenieerwoudpolder in Uitgeest, het plaatsen van een dam met duiker, verzenddatum 25 mei 2023 (Z23 118767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1979</meta:user-defined>
    <meta:user-defined meta:name="OVERHEIDop.GmbID/DC.identifier">gmb-2023-241979</meta:user-defined>
    <meta:user-defined meta:name="OVERHEIDop.versieInformatie"/>
  </office:meta>
</office:document-meta>
</file>