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-07-2023 tm 06-08-2023 Schijndel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een aanvraag ontvangen voor een evenementenvergunning op locatie Markt  te Schijndel. De aanvraag is geregistreerd onder zaaknummer VEV-2023-128.</text:p>
            <text:p text:style-name="common-al">Omschrijving evenement: 13-07-2023 tm 06-08-2023 Schijndel Aan Ze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-07-2023 tm 06-08-2023 Schijndel Aan Ze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78</meta:user-defined>
    <meta:user-defined meta:name="OVERHEIDop.GmbID/DC.identifier">gmb-2023-241978</meta:user-defined>
    <meta:user-defined meta:name="OVERHEIDop.versieInformatie"/>
  </office:meta>
</office:document-meta>
</file>