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eppelerdijk 200 (Vakantie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3 een besluit genomen op de aanvraag met zaaknummer V-2023-1868 voor een omgevingsvergunning : het vellen van 2 eiken, op locatie Keppelerdijk 200 (Vakantiepark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197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7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7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Keppelerdijk 200 (Vakantiepark)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1974</meta:user-defined>
    <meta:user-defined meta:name="OVERHEIDop.GmbID/DC.identifier">gmb-2023-241974</meta:user-defined>
    <meta:user-defined meta:name="OVERHEIDop.versieInformatie"/>
  </office:meta>
</office:document-meta>
</file>