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31 mei 2023 een besluit genomen op de aanvraag voor een exploitatievergunning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Locatie: Noordkade 1 te Veghel, Hotel The Yard</text:p>
            <text:p text:style-name="common-al">Zaaknummer: EXP-2023-003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2 juni 2023 bezwaar aantekenen bij de burgemeester van de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 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1973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7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7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xploitatievergunning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973</meta:user-defined>
    <meta:user-defined meta:name="OVERHEIDop.GmbID/DC.identifier">gmb-2023-241973</meta:user-defined>
    <meta:user-defined meta:name="OVERHEIDop.versieInformatie"/>
  </office:meta>
</office:document-meta>
</file>